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3" svg:font-family="Arial3"/>
    <style:font-face style:name="Arial2" svg:font-family="Arial2"/>
    <style:font-face style:name="Inherit" svg:font-family="Inherit"/>
    <style:font-face style:name="Lato" svg:font-family="La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3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automatic" fo:background-color="#92D05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automatic" fo:background-color="#92D05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automatic" fo:background-color="#92D05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2" style:family="table-cell" style:parent-style-name="Default" style:data-style-name="N2">
      <style:table-cell-properties style:vertical-align="automatic" fo:background-color="#92D050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92D05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92D050"/>
    </style:style>
    <style:style style:name="ce15" style:family="table-cell" style:parent-style-name="Default" style:data-style-name="N30">
      <style:table-cell-properties style:vertical-align="automatic" fo:background-color="#92D05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0">
      <style:table-cell-properties style:vertical-align="automatic" fo:background-color="#FFCC0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9" style:family="table-cell" style:parent-style-name="Default" style:data-style-name="N2">
      <style:table-cell-properties style:vertical-align="automatic" fo:background-color="#FFCC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0" style:family="table-cell" style:parent-style-name="Default" style:data-style-name="N2">
      <style:table-cell-properties style:vertical-align="automatic" fo:background-color="#FFCC00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30">
      <style:table-cell-properties fo:background-color="#FFCC00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2">
      <style:table-cell-properties style:vertical-align="automatic" fo:background-color="#FFCC00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CC00"/>
    </style:style>
    <style:style style:name="ce24" style:family="table-cell" style:parent-style-name="Default" style:data-style-name="N1">
      <style:table-cell-properties style:vertical-align="automatic" fo:background-color="#99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2">
      <style:table-cell-properties style:vertical-align="automatic" fo:background-color="#99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2">
      <style:table-cell-properties style:vertical-align="automatic" fo:background-color="#99FF99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automatic" fo:background-color="#99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30">
      <style:table-cell-properties fo:background-color="#99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2">
      <style:table-cell-properties style:vertical-align="automatic" fo:background-color="#99FF99" style:repeat-content="false"/>
      <style:paragraph-properties fo:text-align="center"/>
    </style:style>
    <style:style style:name="ce30" style:family="table-cell" style:parent-style-name="Default" style:data-style-name="N1">
      <style:table-cell-properties style:vertical-align="automatic" fo:background-color="#FF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33" style:family="table-cell" style:parent-style-name="Default" style:data-style-name="N2">
      <style:table-cell-properties style:vertical-align="automatic" fo:background-color="#FFFF99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30">
      <style:table-cell-properties style:vertical-align="automatic" fo:background-color="#FF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5" style:family="table-cell" style:parent-style-name="Default" style:data-style-name="N30">
      <style:table-cell-properties fo:background-color="#FF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6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#FFFF99"/>
    </style:style>
    <style:style style:name="ce38" style:family="table-cell" style:parent-style-name="Default" style:data-style-name="N1">
      <style:table-cell-properties style:vertical-align="automatic" fo:background-color="#99FF66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2">
      <style:table-cell-properties style:vertical-align="automatic" fo:background-color="#99FF66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0" style:family="table-cell" style:parent-style-name="Default" style:data-style-name="N2">
      <style:table-cell-properties style:vertical-align="automatic" fo:background-color="#99FF66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automatic" fo:background-color="#99FF66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automatic" fo:background-color="#99FF66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99FF66"/>
    </style:style>
    <style:style style:name="ce44" style:family="table-cell" style:parent-style-name="Default" style:data-style-name="N0">
      <style:table-cell-properties fo:background-color="#99FF66"/>
    </style:style>
    <style:style style:name="ce45" style:family="table-cell" style:parent-style-name="Default" style:data-style-name="N0">
      <style:table-cell-properties style:vertical-align="automatic" fo:background-color="#99FF66" style:repeat-content="false"/>
      <style:paragraph-properties fo:text-align="center"/>
    </style:style>
    <style:style style:name="ce46" style:family="table-cell" style:parent-style-name="Default" style:data-style-name="N1">
      <style:table-cell-properties style:vertical-align="automatic" fo:background-color="#FFCC0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7" style:family="table-cell" style:parent-style-name="Default" style:data-style-name="N2">
      <style:table-cell-properties style:vertical-align="automatic" fo:background-color="#FFCC0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99FF99"/>
    </style:style>
    <style:style style:name="ce49" style:family="table-cell" style:parent-style-name="Default" style:data-style-name="N4">
      <style:table-cell-properties style:vertical-align="automatic" fo:background-color="#99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0" style:family="table-cell" style:parent-style-name="Default" style:data-style-name="N2">
      <style:table-cell-properties style:vertical-align="automatic" fo:background-color="#99FF66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fo:background-color="#99FF66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99FF66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4" style:family="table-cell" style:parent-style-name="Default" style:data-style-name="N30">
      <style:table-cell-properties style:vertical-align="automatic" fo:background-color="#99FF99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5" style:family="table-cell" style:parent-style-name="Default" style:data-style-name="N30">
      <style:table-cell-properties style:vertical-align="automatic" fo:background-color="#99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99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99FF99"/>
    </style:style>
    <style:style style:name="ce58" style:family="table-cell" style:parent-style-name="Default" style:data-style-name="N30">
      <style:table-cell-properties style:vertical-align="automatic" fo:background-color="#99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30">
      <style:table-cell-properties style:vertical-align="automatic" fo:background-color="#FF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fo:background-color="#99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Default" style:data-style-name="N2">
      <style:table-cell-properties style:vertical-align="automatic" fo:background-color="#FFCC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automatic" fo:background-color="#99FF66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2" style:family="table-cell" style:parent-style-name="Default" style:data-style-name="N4">
      <style:table-cell-properties style:vertical-align="automatic" fo:background-color="#FFCC00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3" style:family="table-cell" style:parent-style-name="Default" style:data-style-name="N30">
      <style:table-cell-properties style:vertical-align="automatic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#FF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FFFF99"/>
    </style:style>
    <style:style style:name="ce7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30">
      <style:table-cell-properties style:vertical-align="automatic" fo:background-color="#FFCC00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style:vertical-align="automatic" fo:background-color="#99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background-color="#FFCC00" style:repeat-content="false"/>
      <style:paragraph-properties fo:text-align="center"/>
    </style:style>
    <style:style style:name="ce85" style:family="table-cell" style:parent-style-name="Default" style:data-style-name="N4">
      <style:table-cell-properties style:vertical-align="automatic" fo:background-color="#FFFF99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6" style:family="table-cell" style:parent-style-name="Default" style:data-style-name="N4">
      <style:table-cell-properties style:vertical-align="automatic" fo:background-color="#FF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7" style:family="table-cell" style:parent-style-name="Default" style:data-style-name="N4">
      <style:table-cell-properties style:vertical-align="automatic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8" style:family="table-cell" style:parent-style-name="Default" style:data-style-name="N4">
      <style:table-cell-properties style:vertical-align="automatic" fo:background-color="#99FF66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9" style:family="table-cell" style:parent-style-name="Default" style:data-style-name="N4">
      <style:table-cell-properties style:vertical-align="automatic" fo:background-color="#99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0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2">
      <style:table-cell-properties style:vertical-align="automatic" fo:background-color="#FF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99FF99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automatic" fo:background-color="#99FF99" style:repeat-content="false"/>
      <style:paragraph-properties fo:text-align="center"/>
    </style:style>
    <style:style style:name="ce99" style:family="table-cell" style:parent-style-name="Default" style:data-style-name="N1">
      <style:table-cell-properties style:vertical-align="automatic" fo:background-color="#FFFF99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100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101" style:family="table-cell" style:parent-style-name="Default" style:data-style-name="N30">
      <style:table-cell-properties style:vertical-align="automatic" fo:background-color="#FFCC00" style:repeat-content="false"/>
      <style:paragraph-properties fo:text-align="start" fo:margin-left="0cm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02" style:family="table-cell" style:parent-style-name="Default" style:data-style-name="N30">
      <style:table-cell-properties fo:background-color="#FFCC00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03" style:family="table-cell" style:parent-style-name="Default" style:data-style-name="N1">
      <style:table-cell-properties style:vertical-align="automatic" fo:background-color="#FFFF99" style:repeat-content="false"/>
      <style:paragraph-properties fo:text-align="start" fo:margin-left="0cm"/>
      <style:text-properties fo:color="#111111" style:font-name="Arial3" style:font-name-asian="Arial3" style:font-name-complex="Arial3" fo:font-size="10pt" style:font-size-asian="10pt" style:font-size-complex="10pt"/>
    </style:style>
    <style:style style:name="ce104" style:family="table-cell" style:parent-style-name="Default" style:data-style-name="N2">
      <style:table-cell-properties style:vertical-align="automatic" fo:background-color="#99FF99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5" style:family="table-cell" style:parent-style-name="Default" style:data-style-name="N4">
      <style:table-cell-properties style:vertical-align="automatic" fo:background-color="#FFCC00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6" style:family="table-cell" style:parent-style-name="Default" style:data-style-name="N4">
      <style:table-cell-properties style:vertical-align="automatic" fo:background-color="#FFCC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7" style:family="table-cell" style:parent-style-name="Default" style:data-style-name="N1">
      <style:table-cell-properties style:vertical-align="automatic" fo:background-color="#99FF99" style:repeat-content="false"/>
      <style:paragraph-properties fo:text-align="start" fo:margin-left="0cm"/>
    </style:style>
    <style:style style:name="ce108" style:family="table-cell" style:parent-style-name="Default" style:data-style-name="N30">
      <style:table-cell-properties style:vertical-align="automatic" fo:background-color="#FFFF99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automatic" fo:background-color="#FFCC00"/>
    </style:style>
    <style:style style:name="ce110" style:family="table-cell" style:parent-style-name="Default" style:data-style-name="N0">
      <style:table-cell-properties style:vertical-align="automatic" fo:wrap-option="wrap" fo:background-color="#FFFF99"/>
    </style:style>
    <style:style style:name="ce11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1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1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18" style:family="table-cell" style:parent-style-name="Default" style:data-style-name="N30"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19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</style:style>
    <style:style style:name="ce120" style:family="table-cell" style:parent-style-name="Default" style:data-style-name="N1">
      <style:table-cell-properties style:vertical-align="automatic" fo:background-color="#FFFF99" style:repeat-content="false"/>
      <style:paragraph-properties fo:text-align="start" fo:margin-left="0cm"/>
    </style:style>
    <style:style style:name="ce121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  <style:text-properties fo:color="#00B0F0" style:font-name="Times New Roman1" style:font-name-asian="Times New Roman1" style:font-name-complex="Times New Roman1" fo:font-size="12pt" style:font-size-asian="12pt" style:font-size-complex="12pt"/>
    </style:style>
    <style:style style:name="ce122" style:family="table-cell" style:parent-style-name="Default" style:data-style-name="N30">
      <style:table-cell-properties style:vertical-align="automatic" fo:background-color="#FFFF99" style:repeat-content="false"/>
      <style:paragraph-properties fo:text-align="start" fo:margin-left="0cm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B050" style:font-name="Times New Roman1" style:font-name-asian="Times New Roman1" style:font-name-complex="Times New Roman1" fo:font-size="12pt" style:font-size-asian="12pt" style:font-size-complex="12pt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Times New Roman1" style:font-name-asian="Times New Roman1" style:font-name-complex="Times New Roman1"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28" style:family="table-cell" style:parent-style-name="Default" style:data-style-name="N2">
      <style:table-cell-properties style:vertical-align="automatic" fo:wrap-option="wrap" fo:background-color="#FFCC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2">
      <style:table-cell-properties style:vertical-align="automatic" fo:wrap-option="wrap" fo:background-color="#FFCC00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fo:background-color="#FFFF99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5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7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7030A0"/>
    </style:style>
    <style:style style:name="ce139" style:family="table-cell" style:parent-style-name="Default" style:data-style-name="N1">
      <style:table-cell-properties style:vertical-align="automatic" fo:wrap-option="wrap" fo:background-color="#FFFF99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automatic" fo:wrap-option="wrap" fo:background-color="#FFFF99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1" style:family="table-cell" style:parent-style-name="Default" style:data-style-name="N1">
      <style:table-cell-properties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style:vertical-align="automatic" fo:background-color="#FFFF99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0">
      <style:table-cell-properties style:vertical-align="automatic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4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3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6" style:family="table-cell" style:parent-style-name="Default" style:data-style-name="N1">
      <style:table-cell-properties style:vertical-align="automatic" fo:background-color="#FFCC00" style:repeat-content="false"/>
      <style:paragraph-properties fo:text-align="start" fo:margin-left="0cm"/>
      <style:text-properties fo:color="#696969" style:font-name="Inherit" style:font-name-asian="Inherit" style:font-name-complex="Inherit"/>
    </style:style>
    <style:style style:name="ce15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8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1">
      <style:table-cell-properties style:vertical-align="automatic" fo:background-color="#FFFF99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60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6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696969" style:font-name="Inherit" style:font-name-asian="Inherit" style:font-name-complex="Inherit"/>
    </style:style>
    <style:style style:name="ce16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164" style:family="table-cell" style:parent-style-name="Default" style:data-style-name="N1">
      <style:table-cell-properties style:vertical-align="automatic" fo:background-color="#FFCC00" style:repeat-content="false"/>
      <style:paragraph-properties fo:text-align="start" fo:margin-left="0cm"/>
      <style:text-properties fo:color="#7030A0" style:font-name="Times New Roman1" style:font-name-asian="Times New Roman1" style:font-name-complex="Times New Roman1" fo:font-size="12pt" style:font-size-asian="12pt" style:font-size-complex="12pt"/>
    </style:style>
    <style:style style:name="ce165" style:family="table-cell" style:parent-style-name="Default" style:data-style-name="N2">
      <style:table-cell-properties style:vertical-align="automatic" fo:background-color="#FFCC00" style:repeat-content="false"/>
      <style:paragraph-properties fo:text-align="center"/>
      <style:text-properties fo:color="#7030A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99"/>
      <style:text-properties style:font-name="Lato" style:font-name-asian="Lato" style:font-name-complex="Lato" style:font-family-generic="swiss"/>
    </style:style>
    <style:style style:name="ce16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Times New Roman1" style:font-name-asian="Times New Roman1" style:font-name-complex="Times New Roman1" fo:font-size="12pt" style:font-size-asian="12pt" style:font-size-complex="12pt"/>
    </style:style>
    <style:style style:name="ce16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70C0" style:font-name="Times New Roman1" style:font-name-asian="Times New Roman1" style:font-name-complex="Times New Roman1" fo:font-size="12pt" style:font-size-asian="12pt" style:font-size-complex="12pt"/>
    </style:style>
    <style:style style:name="ce17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70C0" style:font-name="Times New Roman1" style:font-name-asian="Times New Roman1" style:font-name-complex="Times New Roman1"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0.0118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9.080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ce_Ordered_Inventory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2">
            <text:p>February 3, 2022</text:p>
          </table:table-cell>
          <table:table-cell table:number-columns-repeated="3" table:style-name="ce3"/>
          <table:table-cell table:style-name="ce4"/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SBN</text:p>
          </table:table-cell>
          <table:table-cell office:value-type="string" table:style-name="ce10">
            <text:p>Lowest Online</text:p>
          </table:table-cell>
          <table:table-cell office:value-type="string" table:style-name="ce10">
            <text:p>Channel</text:p>
          </table:table-cell>
          <table:table-cell office:value-type="string" table:style-name="ce11">
            <text:p>Status</text:p>
          </table:table-cell>
          <table:table-cell office:value-type="string" table:style-name="ce12">
            <text:p>Condition</text:p>
          </table:table-cell>
          <table:table-cell office:value-type="string" table:style-name="ce13">
            <text:p>Title</text:p>
          </table:table-cell>
          <table:table-cell office:value-type="string" table:style-name="ce14">
            <text:p>Author</text:p>
          </table:table-cell>
          <table:table-cell office:value-type="string" table:style-name="ce15">
            <text:p>Not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LC 66-15605</text:p>
          </table:table-cell>
          <table:table-cell office:value-type="float" office:value="12" table:style-name="ce19">
            <text:p>12.00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Fluid Mechanics 4<text:span text:style-name="T2">th</text:span><text:s/>Edition</text:p>
          </table:table-cell>
          <table:table-cell office:value-type="string" table:style-name="ce18">
            <text:p>Streeter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780334094" table:style-name="ce24">
            <text:p>780334094</text:p>
          </table:table-cell>
          <table:table-cell office:value-type="float" office:value="927" table:style-name="ce25">
            <text:p>927.00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Wave Propagation and Scattering in Random Media (Ieee/Oup Series on Electromagnetic Wave Theory)</text:p>
          </table:table-cell>
          <table:table-cell office:value-type="string" table:style-name="ce27">
            <text:p>Ishimaru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float" office:value="870404059" table:style-name="ce30">
            <text:p>870404059</text:p>
          </table:table-cell>
          <table:table-cell office:value-type="float" office:value="392.99" table:style-name="ce31">
            <text:p>392.99</text:p>
          </table:table-cell>
          <table:table-cell office:value-type="string" table:style-name="ce31">
            <text:p>Amazon FBM</text:p>
          </table:table-cell>
          <table:table-cell office:value-type="string" table:style-name="ce32">
            <text:p>SOLD</text:p>
          </table:table-cell>
          <table:table-cell office:value-type="float" office:value="3" table:style-name="ce33">
            <text:p>3.00</text:p>
          </table:table-cell>
          <table:table-cell office:value-type="string" table:style-name="ce34">
            <text:p>The Deity and the Sword (Katori Shinto Ryu), Book 2 (v. 2) (Japanese and English Edition)</text:p>
          </table:table-cell>
          <table:table-cell table:style-name="ce34"/>
          <table:table-cell office:value-type="string" table:style-name="ce34">
            <text:p>1st printing DEC 1977</text:p>
          </table:table-cell>
          <table:table-cell table:number-columns-repeated="16376"/>
        </table:table-row>
        <table:table-row table:style-name="ro1">
          <table:table-cell office:value-type="float" office:value="9780471960034" table:style-name="ce38">
            <text:p>9780471960034</text:p>
          </table:table-cell>
          <table:table-cell office:value-type="float" office:value="331.61" table:style-name="ce39">
            <text:p>331.61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40">
            <text:p>Like New</text:p>
          </table:table-cell>
          <table:table-cell office:value-type="string" table:style-name="ce41">
            <text:p>Elementary Mechanics of Plastic Flow in Metal Forming</text:p>
          </table:table-cell>
          <table:table-cell table:style-name="ce41"/>
          <table:table-cell table:style-name="ce42"/>
          <table:table-cell table:number-columns-repeated="16376"/>
        </table:table-row>
        <table:table-row table:style-name="ro1">
          <table:table-cell office:value-type="float" office:value="9780471311898" table:style-name="ce24">
            <text:p>9780471311898</text:p>
          </table:table-cell>
          <table:table-cell office:value-type="float" office:value="249.95" table:style-name="ce25">
            <text:p>249.95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Frequency Selective Surface and Grid Array</text:p>
          </table:table-cell>
          <table:table-cell table:style-name="ce27"/>
          <table:table-cell office:value-type="string" table:style-name="ce27">
            <text:p>UW$84 *Includes floppy</text:p>
          </table:table-cell>
          <table:table-cell table:number-columns-repeated="16376"/>
        </table:table-row>
        <table:table-row table:style-name="ro1">
          <table:table-cell office:value-type="float" office:value="870404067" table:style-name="ce38">
            <text:p>870404067</text:p>
          </table:table-cell>
          <table:table-cell office:value-type="float" office:value="169.99" table:style-name="ce39">
            <text:p>169.99</text:p>
          </table:table-cell>
          <table:table-cell office:value-type="string" table:style-name="ce39">
            <text:p>Amazon FBM</text:p>
          </table:table-cell>
          <table:table-cell office:value-type="string" table:style-name="ce45">
            <text:p>at Cheryl's</text:p>
          </table:table-cell>
          <table:table-cell office:value-type="string" table:style-name="ce40">
            <text:p>Like New</text:p>
          </table:table-cell>
          <table:table-cell office:value-type="string" table:style-name="ce41">
            <text:p>Deity and the Sword: Naginata, Sojutsu v. 3</text:p>
          </table:table-cell>
          <table:table-cell table:style-name="ce41"/>
          <table:table-cell office:value-type="string" table:style-name="ce41">
            <text:p>hb worn djacket</text:p>
          </table:table-cell>
          <table:table-cell table:number-columns-repeated="16376"/>
        </table:table-row>
        <table:table-row table:style-name="ro1">
          <table:table-cell office:value-type="float" office:value="9780123742599" table:style-name="ce38">
            <text:p>9780123742599</text:p>
          </table:table-cell>
          <table:table-cell office:value-type="float" office:value="164.13" table:style-name="ce39">
            <text:p>164.13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40">
            <text:p>like new</text:p>
          </table:table-cell>
          <table:table-cell office:value-type="string" table:style-name="ce41">
            <text:p>PEM Fuel Cell Modeling and Simulation Using Matlab</text:p>
          </table:table-cell>
          <table:table-cell table:style-name="ce41"/>
          <table:table-cell office:value-type="string" table:style-name="ce41">
            <text:p>UW$119</text:p>
          </table:table-cell>
          <table:table-cell table:number-columns-repeated="16376"/>
        </table:table-row>
        <table:table-row table:style-name="ro1">
          <table:table-cell office:value-type="float" office:value="2881240453" table:style-name="ce46">
            <text:p>2881240453</text:p>
          </table:table-cell>
          <table:table-cell office:value-type="float" office:value="158.41" table:style-name="ce22">
            <text:p>158.41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47">
            <text:p>Ceramic Dielectrics and Capacitors (Electrocomponent Science Monographs,) (Vol 6)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float" office:value="9783037665992" table:style-name="ce24">
            <text:p>9783037665992</text:p>
          </table:table-cell>
          <table:table-cell office:value-type="float" office:value="140.07" table:style-name="ce25">
            <text:p>140.07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Sorayama Masterworks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24">
            <text:p>0-470-20097-9</text:p>
          </table:table-cell>
          <table:table-cell office:value-type="float" office:value="138.54" table:style-name="ce25">
            <text:p>138.54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Very Good</text:p>
          </table:table-cell>
          <table:table-cell office:value-type="string" table:style-name="ce49">
            <text:p>Road vehicle aerodynamics</text:p>
          </table:table-cell>
          <table:table-cell office:value-type="string" table:style-name="ce27">
            <text:p>Scibar-Rylski</text:p>
          </table:table-cell>
          <table:table-cell office:value-type="string" table:style-name="ce27">
            <text:p>worn jacket, spine dirty</text:p>
          </table:table-cell>
          <table:table-cell table:number-columns-repeated="16376"/>
        </table:table-row>
        <table:table-row table:style-name="ro1">
          <table:table-cell office:value-type="float" office:value="9781888054569" table:style-name="ce46">
            <text:p>9781888054569</text:p>
          </table:table-cell>
          <table:table-cell office:value-type="float" office:value="135.05000000000001" table:style-name="ce19">
            <text:p>135.05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For the Boys: 30 Pin-Up Postcards of WWII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float" office:value="9781608075317" table:style-name="ce38">
            <text:p>9781608075317</text:p>
          </table:table-cell>
          <table:table-cell office:value-type="float" office:value="99.99" table:style-name="ce50">
            <text:p>99.99</text:p>
          </table:table-cell>
          <table:table-cell office:value-type="string" table:style-name="ce39">
            <text:p>Amazon FBM</text:p>
          </table:table-cell>
          <table:table-cell office:value-type="string" table:style-name="ce51">
            <text:p>at Cheryl's</text:p>
          </table:table-cell>
          <table:table-cell office:value-type="string" table:style-name="ce40">
            <text:p>Like New</text:p>
          </table:table-cell>
          <table:table-cell office:value-type="string" table:style-name="ce52">
            <text:p>Finite Element Modeling Methods for Photonics (Artech House Applied Photonics)</text:p>
          </table:table-cell>
          <table:table-cell table:style-name="ce43"/>
          <table:table-cell table:style-name="ce42"/>
          <table:table-cell table:number-columns-repeated="16376"/>
        </table:table-row>
        <table:table-row table:style-name="ro1">
          <table:table-cell office:value-type="float" office:value="893145394" table:style-name="ce53">
            <text:p>893145394</text:p>
          </table:table-cell>
          <table:table-cell office:value-type="float" office:value="133.99" table:style-name="ce3">
            <text:p>133.99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Secret Teachings of All Ages: An Encyclopedic Outline of Masonic, Hermetic, Qabbalistic and Rosicrucian Symbolical Philosophy (Golden Anniversary Edition)</text:p>
          </table:table-cell>
          <table:table-cell office:value-type="string" table:style-name="ce5">
            <text:p>No Jacket Cover</text:p>
          </table:table-cell>
          <table:table-cell table:number-columns-repeated="16377" table:style-name="ce1"/>
        </table:table-row>
        <table:table-row table:style-name="ro1">
          <table:table-cell office:value-type="float" office:value="9783540661559" table:style-name="ce24">
            <text:p>9783540661559</text:p>
          </table:table-cell>
          <table:table-cell office:value-type="float" office:value="129" table:style-name="ce25">
            <text:p>129.00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54">
            <text:p>Like New</text:p>
          </table:table-cell>
          <table:table-cell office:value-type="string" table:style-name="ce27">
            <text:p>Schlieren &amp; Shadowgraph Techniques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24">
            <text:p>9781608075232</text:p>
          </table:table-cell>
          <table:table-cell office:value-type="float" office:value="128.52000000000001" table:style-name="ce25">
            <text:p>128.52</text:p>
          </table:table-cell>
          <table:table-cell office:value-type="string" table:style-name="ce25">
            <text:p>Amazon FBM</text:p>
          </table:table-cell>
          <table:table-cell office:value-type="string" table:style-name="ce5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56">
            <text:p>road vehi</text:p>
          </table:table-cell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53">
            <text:p>9780883186473</text:p>
          </table:table-cell>
          <table:table-cell office:value-type="float" office:value="126.21" table:style-name="ce3">
            <text:p>126.21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60">
            <text:p>Piezoelectricity (Key Papers in Physics)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0">
            <text:p>9780132634199</text:p>
          </table:table-cell>
          <table:table-cell office:value-type="float" office:value="115" table:style-name="ce31">
            <text:p>115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Electromechanical Motion Devices</text:p>
          </table:table-cell>
          <table:table-cell table:style-name="ce34"/>
          <table:table-cell office:value-type="string" table:style-name="ce34">
            <text:p>UW$7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124912458</text:p>
          </table:table-cell>
          <table:table-cell office:value-type="float" office:value="114.95" table:style-name="ce31">
            <text:p>114.95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he Magnetic Field of the Earth: Paleomagnetism, the Core, and the Deep Mantle (International Geophysics Series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195168310</text:p>
          </table:table-cell>
          <table:table-cell office:value-type="float" office:value="113.88" table:style-name="ce31">
            <text:p>113.88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Foundations of Biomedical Ultrasound (Biomedical Engineering Series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0852967772</text:p>
          </table:table-cell>
          <table:table-cell office:value-type="float" office:value="110.9" table:style-name="ce31">
            <text:p>110.9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Coplanar Waveguide Circuits, Components, and Systems</text:p>
          </table:table-cell>
          <table:table-cell office:value-type="string" table:style-name="ce34">
            <text:p>hunter</text:p>
          </table:table-cell>
          <table:table-cell office:value-type="string" table:style-name="ce34">
            <text:p>uw89</text:p>
          </table:table-cell>
          <table:table-cell table:number-columns-repeated="16376"/>
        </table:table-row>
        <table:table-row table:style-name="ro1">
          <table:table-cell office:value-type="float" office:value="3822831298" table:style-name="ce53">
            <text:p>3822831298</text:p>
          </table:table-cell>
          <table:table-cell office:value-type="float" office:value="110" table:style-name="ce3">
            <text:p>110.00</text:p>
          </table:table-cell>
          <table:table-cell table:style-name="ce3"/>
          <table:table-cell office:value-type="string" table:style-name="ce62">
            <text:p>Reserved</text:p>
          </table:table-cell>
          <table:table-cell office:value-type="string" table:style-name="ce4">
            <text:p>Good</text:p>
          </table:table-cell>
          <table:table-cell office:value-type="string" table:style-name="ce5">
            <text:p>Atlas of Human Anatomy and Surgery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24">
            <text:p>9780470661604</text:p>
          </table:table-cell>
          <table:table-cell office:value-type="float" office:value="104.67" table:style-name="ce25">
            <text:p>104.67</text:p>
          </table:table-cell>
          <table:table-cell office:value-type="string" table:style-name="ce25">
            <text:p>Amazon FBM</text:p>
          </table:table-cell>
          <table:table-cell office:value-type="string" table:style-name="ce5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63">
            <text:p>Acoustical Imaging: Techniques and Applications for Engineers</text:p>
          </table:table-cell>
          <table:table-cell table:style-name="ce27"/>
          <table:table-cell table:style-name="ce28"/>
          <table:table-cell table:number-columns-repeated="16376"/>
        </table:table-row>
        <table:table-row table:style-name="ro1">
          <table:table-cell office:value-type="string" table:style-name="ce53">
            <text:p>9783540666905</text:p>
          </table:table-cell>
          <table:table-cell office:value-type="float" office:value="103.24" table:style-name="ce3">
            <text:p>103.24</text:p>
          </table:table-cell>
          <table:table-cell table:style-name="ce3"/>
          <table:table-cell office:value-type="string" table:style-name="ce62">
            <text:p>Reserved</text:p>
          </table:table-cell>
          <table:table-cell office:value-type="string" table:style-name="ce64">
            <text:p>Like New</text:p>
          </table:table-cell>
          <table:table-cell office:value-type="string" table:style-name="ce2">
            <text:p>Optical Measurements: Techniques and Applications (Heat and Mass Transfer)</text:p>
          </table:table-cell>
          <table:table-cell table:style-name="ce2"/>
          <table:table-cell office:value-type="string" table:style-name="ce2">
            <text:p>CD incl.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9781608070374</text:p>
          </table:table-cell>
          <table:table-cell office:value-type="float" office:value="11.15" table:style-name="ce65">
            <text:p>11.15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Microwave Scattering and Emission Models for Users (Artech House Remote Sensing)</text:p>
          </table:table-cell>
          <table:table-cell table:style-name="ce18"/>
          <table:table-cell office:value-type="string" table:style-name="ce18">
            <text:p>DVD incl.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1608078783</text:p>
          </table:table-cell>
          <table:table-cell office:value-type="float" office:value="97" table:style-name="ce31">
            <text:p>97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Basic Radar Analysis (Artech House Radar)</text:p>
          </table:table-cell>
          <table:table-cell office:value-type="string" table:style-name="ce34">
            <text:p>Budge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string" table:style-name="ce46">
            <text:p>9781887424417</text:p>
          </table:table-cell>
          <table:table-cell office:value-type="float" office:value="95.94" table:style-name="ce19">
            <text:p>95.94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Icon: A Retrospective by the Grand Master of Fantastic Art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4">
            <text:p>9781441993311</text:p>
          </table:table-cell>
          <table:table-cell office:value-type="float" office:value="95" table:style-name="ce25">
            <text:p>95.00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Implementing Software Defined Radio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66">
            <text:p>0465090893</text:p>
          </table:table-cell>
          <table:table-cell office:value-type="float" office:value="90.28" table:style-name="ce62">
            <text:p>90.28</text:p>
          </table:table-cell>
          <table:table-cell table:style-name="ce62"/>
          <table:table-cell office:value-type="string" table:style-name="ce67">
            <text:p>Reserved05</text:p>
          </table:table-cell>
          <table:table-cell office:value-type="string" table:style-name="ce68">
            <text:p>Very Good</text:p>
          </table:table-cell>
          <table:table-cell office:value-type="string" table:style-name="ce69">
            <text:p>Way Of The Samurai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38">
            <text:p>9780780334397</text:p>
          </table:table-cell>
          <table:table-cell office:value-type="float" office:value="90" table:style-name="ce39">
            <text:p>90.00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71">
            <text:p>Like New</text:p>
          </table:table-cell>
          <table:table-cell office:value-type="string" table:style-name="ce41">
            <text:p>Quasioptical Systems: Gaussian Beam Quasioptical Propogation and Applications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office:value-type="string" table:style-name="ce24">
            <text:p>486-61403-4</text:p>
          </table:table-cell>
          <table:table-cell office:value-type="float" office:value="90" table:style-name="ce25">
            <text:p>90.00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Good</text:p>
          </table:table-cell>
          <table:table-cell office:value-type="string" table:style-name="ce27">
            <text:p>Principles of Microwave Circuits</text:p>
          </table:table-cell>
          <table:table-cell office:value-type="string" table:style-name="ce27">
            <text:p>montgomery, dicke,</text:p>
          </table:table-cell>
          <table:table-cell office:value-type="string" table:style-name="ce27">
            <text:p>Dover 1965 pbk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-939773-14-7</text:p>
          </table:table-cell>
          <table:table-cell table:style-name="ce65"/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72">
            <text:p>International Safety Standard Guidelines for the Operation of Tourist Submersibles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30">
            <text:p>9781596933477</text:p>
          </table:table-cell>
          <table:table-cell office:value-type="float" office:value="89.99" table:style-name="ce31">
            <text:p>89.99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Radar System Analysis, Design and Simulation</text:p>
          </table:table-cell>
          <table:table-cell table:style-name="ce34"/>
          <table:table-cell office:value-type="string" table:style-name="ce34">
            <text:p>CD ROM included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781608078202</text:p>
          </table:table-cell>
          <table:table-cell office:value-type="float" office:value="89" table:style-name="ce25">
            <text:p>89.00</text:p>
          </table:table-cell>
          <table:table-cell office:value-type="string" table:style-name="ce25">
            <text:p>Amazon FBM</text:p>
          </table:table-cell>
          <table:table-cell office:value-type="string" table:style-name="ce5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56">
            <text:p>Space-Time Adaptive Processing for Radar</text:p>
          </table:table-cell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24">
            <text:p>9780849344404</text:p>
          </table:table-cell>
          <table:table-cell office:value-type="float" office:value="87.93" table:style-name="ce25">
            <text:p>87.93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Introduction to Ultra-Wideband Radar Systems</text:p>
          </table:table-cell>
          <table:table-cell office:value-type="string" table:style-name="ce27">
            <text:p>Taylor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9781596933453</text:p>
          </table:table-cell>
          <table:table-cell office:value-type="float" office:value="86.13" table:style-name="ce25">
            <text:p>86.13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Quick Finite Elements for Electromagnetic Waves, Second Edit (Artech House Electromagnetic Analysis)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30">
            <text:p>0890066051</text:p>
          </table:table-cell>
          <table:table-cell office:value-type="float" office:value="85" table:style-name="ce31">
            <text:p>85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Microwave Mixers (Artech House Antennas and Propagation Library) (Artech House Microwave Library (Hardcover))</text:p>
          </table:table-cell>
          <table:table-cell office:value-type="string" table:style-name="ce34">
            <text:p>Maas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string" table:style-name="ce30">
            <text:p>0387552634</text:p>
          </table:table-cell>
          <table:table-cell office:value-type="float" office:value="81.27" table:style-name="ce31">
            <text:p>81.27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Scalar Wave Theory: Green's Functions and Applications (Springer Series on Wave Phenomena)</text:p>
          </table:table-cell>
          <table:table-cell office:value-type="string" table:style-name="ce34">
            <text:p>DeSanto</text:p>
          </table:table-cell>
          <table:table-cell office:value-type="string" table:style-name="ce34">
            <text:p>UW$54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123964878</text:p>
          </table:table-cell>
          <table:table-cell office:value-type="float" office:value="79.7" table:style-name="ce31">
            <text:p>79.7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Diagnostic Ultrasound Imaging: Inside Out (Biomedical Engineering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71618942</text:p>
          </table:table-cell>
          <table:table-cell office:value-type="float" office:value="78.989999999999995" table:style-name="ce31">
            <text:p>78.99</text:p>
          </table:table-cell>
          <table:table-cell office:value-type="string" table:style-name="ce31">
            <text:p>eBay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74">
            <text:p>Phase Noise Analysis in Radar Systems Using Personal Computers</text:p>
          </table:table-cell>
          <table:table-cell table:style-name="ce75"/>
          <table:table-cell table:style-name="ce61"/>
          <table:table-cell table:number-columns-repeated="16376"/>
        </table:table-row>
        <table:table-row table:style-name="ro1">
          <table:table-cell office:value-type="string" table:style-name="ce24">
            <text:p>0442005369</text:p>
          </table:table-cell>
          <table:table-cell office:value-type="float" office:value="78.209999999999994" table:style-name="ce25">
            <text:p>78.21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Radar Cross Section Measurements (Electrical Engineering)</text:p>
          </table:table-cell>
          <table:table-cell office:value-type="string" table:style-name="ce27">
            <text:p>knott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24">
            <text:p><text:s/>9781608070299</text:p>
          </table:table-cell>
          <table:table-cell office:value-type="float" office:value="76.53" table:style-name="ce25">
            <text:p>76.53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49">
            <text:p>Special Design Topics in Digital Wideband Receivers (Artech House Radar Series)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53">
            <text:p>xxxxxxx</text:p>
          </table:table-cell>
          <table:table-cell office:value-type="float" office:value="75" table:style-name="ce76">
            <text:p>75.00</text:p>
          </table:table-cell>
          <table:table-cell table:style-name="ce3"/>
          <table:table-cell table:style-name="ce77"/>
          <table:table-cell table:style-name="ce78"/>
          <table:table-cell office:value-type="string" table:style-name="ce79">
            <text:p>Hot Iron News - Man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0824787544</text:p>
          </table:table-cell>
          <table:table-cell office:value-type="float" office:value="74.88" table:style-name="ce22">
            <text:p>74.88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81">
            <text:p>like new</text:p>
          </table:table-cell>
          <table:table-cell office:value-type="string" table:style-name="ce18">
            <text:p>Opto-Mechanical Systems Design, Second Edition, (Optical Science and Engineering)</text:p>
          </table:table-cell>
          <table:table-cell office:value-type="string" table:style-name="ce18">
            <text:p>Yoder</text:p>
          </table:table-cell>
          <table:table-cell office:value-type="string" table:style-name="ce18">
            <text:p>$110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9783540671923</text:p>
          </table:table-cell>
          <table:table-cell office:value-type="float" office:value="74.680000000000007" table:style-name="ce39">
            <text:p>74.68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40">
            <text:p>Like New</text:p>
          </table:table-cell>
          <table:table-cell office:value-type="string" table:style-name="ce41">
            <text:p>Sliding Friction: Physical Principles and Applications (NanoScience and Technology)</text:p>
          </table:table-cell>
          <table:table-cell table:style-name="ce41"/>
          <table:table-cell office:value-type="string" table:style-name="ce42">
            <text:p>UW$80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1885663023</text:p>
          </table:table-cell>
          <table:table-cell office:value-type="float" office:value="69.8" table:style-name="ce31">
            <text:p>69.8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Glass Notes: A Reference for the Glass Artist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8">
            <text:p>9781142545536</text:p>
          </table:table-cell>
          <table:table-cell office:value-type="string" table:style-name="ce39">
            <text:p>69.28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40">
            <text:p>Like New</text:p>
          </table:table-cell>
          <table:table-cell office:value-type="string" table:style-name="ce43">
            <text:p>Practical Sheet and Plate Metal Work: For the Use of Boilermakers, Braziers, Coppersmiths, Ironworkers, Plumbers, Sheet Metalworkers, Tinsmiths, Whitesmiths, Zincworkers, and Others ...</text:p>
          </table:table-cell>
          <table:table-cell office:value-type="string" table:style-name="ce41">
            <text:p>Atkins, Evan Authur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style-name="ce30">
            <text:p>9780131458352</text:p>
          </table:table-cell>
          <table:table-cell office:value-type="float" office:value="67.62" table:style-name="ce31">
            <text:p>67.62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he LabVIEW Style Boo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24">
            <text:p>9781138746091</text:p>
          </table:table-cell>
          <table:table-cell office:value-type="float" office:value="70.03" table:style-name="ce82">
            <text:p>70.03</text:p>
          </table:table-cell>
          <table:table-cell office:value-type="string" table:style-name="ce25">
            <text:p>Amazon FBM</text:p>
          </table:table-cell>
          <table:table-cell office:value-type="string" table:style-name="ce5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56">
            <text:p>Radar for Indoor Monitoring: Detection, Classification, and Assessment</text:p>
          </table:table-cell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46">
            <text:p>9780674026193</text:p>
          </table:table-cell>
          <table:table-cell office:value-type="float" office:value="64.98" table:style-name="ce19">
            <text:p>64.98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83">
            <text:p>Like New</text:p>
          </table:table-cell>
          <table:table-cell office:value-type="string" table:style-name="ce18">
            <text:p>Icons (plastic wrapped new)</text:p>
          </table:table-cell>
          <table:table-cell table:style-name="ce21"/>
          <table:table-cell table:style-name="ce23"/>
          <table:table-cell table:number-columns-repeated="16376"/>
        </table:table-row>
        <table:table-row table:style-name="ro1">
          <table:table-cell office:value-type="string" table:style-name="ce38">
            <text:p>9780849396588</text:p>
          </table:table-cell>
          <table:table-cell office:value-type="float" office:value="64.7" table:style-name="ce39">
            <text:p>64.70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40">
            <text:p>Like New</text:p>
          </table:table-cell>
          <table:table-cell office:value-type="string" table:style-name="ce41">
            <text:p>Viscoelastic Solids (Mechanical and Aerospace Engineering Series)</text:p>
          </table:table-cell>
          <table:table-cell table:style-name="ce41"/>
          <table:table-cell office:value-type="string" table:style-name="ce42">
            <text:p>UW$80 Subject: Mechanical Engineering / Biomedical Engineering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810940031</text:p>
          </table:table-cell>
          <table:table-cell office:value-type="float" office:value="60" table:style-name="ce31">
            <text:p>60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85">
            <text:p>Like New</text:p>
          </table:table-cell>
          <table:table-cell office:value-type="string" table:style-name="ce86">
            <text:p>Edgar Brandt: Master of Art Deco Ironwork</text:p>
          </table:table-cell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24">
            <text:p>9781608077762</text:p>
          </table:table-cell>
          <table:table-cell office:value-type="float" office:value="59.95" table:style-name="ce25">
            <text:p>59.95</text:p>
          </table:table-cell>
          <table:table-cell office:value-type="string" table:style-name="ce25">
            <text:p>Amazon FBM</text:p>
          </table:table-cell>
          <table:table-cell office:value-type="string" table:style-name="ce5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56">
            <text:p>Terahertz Metrology</text:p>
          </table:table-cell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float" office:value="941022838" table:style-name="ce30">
            <text:p>941022838</text:p>
          </table:table-cell>
          <table:table-cell office:value-type="float" office:value="58.74" table:style-name="ce31">
            <text:p>58.74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Introduction to Vascular scanning - 4th edition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8">
            <text:p>9781498725736</text:p>
          </table:table-cell>
          <table:table-cell office:value-type="float" office:value="57.95" table:style-name="ce39">
            <text:p>57.95</text:p>
          </table:table-cell>
          <table:table-cell office:value-type="string" table:style-name="ce39">
            <text:p>Amazon FBM</text:p>
          </table:table-cell>
          <table:table-cell office:value-type="string" table:style-name="ce88">
            <text:p>at Cheryl's</text:p>
          </table:table-cell>
          <table:table-cell office:value-type="string" table:style-name="ce40">
            <text:p>Like New</text:p>
          </table:table-cell>
          <table:table-cell office:value-type="string" table:style-name="ce41">
            <text:p>Acoustical Sensing and Imaging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office:value-type="string" table:style-name="ce24">
            <text:p>0-471-08133-7</text:p>
          </table:table-cell>
          <table:table-cell office:value-type="float" office:value="57.62" table:style-name="ce25">
            <text:p>57.62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Very Good</text:p>
          </table:table-cell>
          <table:table-cell office:value-type="string" table:style-name="ce49">
            <text:p>Vehicle system components: Design and safety</text:p>
          </table:table-cell>
          <table:table-cell table:style-name="ce27"/>
          <table:table-cell office:value-type="string" table:style-name="ce27">
            <text:p>worn jacket, book great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891121014</text:p>
          </table:table-cell>
          <table:table-cell office:value-type="float" office:value="56.2" table:style-name="ce31">
            <text:p>56.2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Introduction to Airborne Radar (Aerospace &amp; Radar Systems)</text:p>
          </table:table-cell>
          <table:table-cell office:value-type="string" table:style-name="ce34">
            <text:p>Stimson</text:p>
          </table:table-cell>
          <table:table-cell office:value-type="string" table:style-name="ce34">
            <text:p>UW-$12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780824740962</text:p>
          </table:table-cell>
          <table:table-cell office:value-type="float" office:value="55" table:style-name="ce25">
            <text:p>55.00</text:p>
          </table:table-cell>
          <table:table-cell office:value-type="string" table:style-name="ce25">
            <text:p>Amazon FBM</text:p>
          </table:table-cell>
          <table:table-cell office:value-type="string" table:style-name="ce89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Diagnostic Ultrasound: Imaging and Blood Flow Measurements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table:style-name="ce53"/>
          <table:table-cell office:value-type="float" office:value="55" table:style-name="ce3">
            <text:p>55.00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table:style-name="ce4"/>
          <table:table-cell office:value-type="string" table:style-name="ce2">
            <text:p>The Complete Sherlock Holmes - 1930 edi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4">
            <text:p>061425419</text:p>
          </table:table-cell>
          <table:table-cell office:value-type="float" office:value="53.97" table:style-name="ce25">
            <text:p>53.97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Good</text:p>
          </table:table-cell>
          <table:table-cell office:value-type="string" table:style-name="ce27">
            <text:p>Common problems in office practice;: Current methods of diagnosis and treatment</text:p>
          </table:table-cell>
          <table:table-cell office:value-type="string" table:style-name="ce27">
            <text:p>Taylor</text:p>
          </table:table-cell>
          <table:table-cell office:value-type="string" table:style-name="ce27">
            <text:p>Worn cover, dirty end pages, slight bumpiness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-9597823-0-3</text:p>
          </table:table-cell>
          <table:table-cell office:value-type="float" office:value="53.94" table:style-name="ce39">
            <text:p>53.94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40">
            <text:p>Very Good</text:p>
          </table:table-cell>
          <table:table-cell office:value-type="string" table:style-name="ce41">
            <text:p>Dark Side of the Wave - Stewart Island Kayak Odyssey</text:p>
          </table:table-cell>
          <table:table-cell office:value-type="string" table:style-name="ce41">
            <text:p>caffyn</text:p>
          </table:table-cell>
          <table:table-cell table:style-name="ce41"/>
          <table:table-cell table:number-columns-repeated="16376"/>
        </table:table-row>
        <table:table-row table:style-name="ro1">
          <table:table-cell office:value-type="string" table:style-name="ce66">
            <text:p>0-396-07739-0</text:p>
          </table:table-cell>
          <table:table-cell office:value-type="float" office:value="52.36" table:style-name="ce62">
            <text:p>52.36</text:p>
          </table:table-cell>
          <table:table-cell table:number-columns-repeated="2" table:style-name="ce62"/>
          <table:table-cell office:value-type="string" table:style-name="ce68">
            <text:p>Poor</text:p>
          </table:table-cell>
          <table:table-cell office:value-type="string" table:style-name="ce69">
            <text:p>Aero-Hydrodynamics of Sailing</text:p>
          </table:table-cell>
          <table:table-cell table:style-name="ce69"/>
          <table:table-cell office:value-type="string" table:style-name="ce69">
            <text:p>HB - black mold near bottom spine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LIB 65-29302</text:p>
          </table:table-cell>
          <table:table-cell office:value-type="float" office:value="50" table:style-name="ce39">
            <text:p>50.00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40">
            <text:p>Very Good</text:p>
          </table:table-cell>
          <table:table-cell office:value-type="string" table:style-name="ce41">
            <text:p>Extrusion Casting</text:p>
          </table:table-cell>
          <table:table-cell office:value-type="string" table:style-name="ce41">
            <text:p>Plyatskii</text:p>
          </table:table-cell>
          <table:table-cell office:value-type="string" table:style-name="ce41">
            <text:p>Very good condition but has brown rust colored spots on flyleaves and white (mold?) spots on front cover under plastic jacket.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1886768826</text:p>
          </table:table-cell>
          <table:table-cell office:value-type="float" office:value="49.36" table:style-name="ce31">
            <text:p>49.36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Black Powder Revolvers - Reproductions &amp; Replica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71438182</text:p>
          </table:table-cell>
          <table:table-cell office:value-type="string" table:style-name="ce90">
            <text:p>34.00 diff edition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he Finite Element Method in Electromagnetic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750682107</text:p>
          </table:table-cell>
          <table:table-cell office:value-type="float" office:value="45.95" table:style-name="ce31">
            <text:p>45.95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RF and Digital Signal Processing for Software-Defined Radio: A Multi-Standard Multi-Mode Approach</text:p>
          </table:table-cell>
          <table:table-cell table:style-name="ce34"/>
          <table:table-cell office:value-type="string" table:style-name="ce34">
            <text:p>pbk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float" office:value="45.27" table:style-name="ce39">
            <text:p>45.27</text:p>
          </table:table-cell>
          <table:table-cell office:value-type="string" table:style-name="ce39">
            <text:p>Amazon FBM</text:p>
          </table:table-cell>
          <table:table-cell office:value-type="string" table:style-name="ce45">
            <text:p>at Cheryl's</text:p>
          </table:table-cell>
          <table:table-cell office:value-type="string" table:style-name="ce40">
            <text:p>Good</text:p>
          </table:table-cell>
          <table:table-cell office:value-type="string" table:style-name="ce41">
            <text:p>Karol Plicka SPIS (Slovenian Photographer ?)</text:p>
          </table:table-cell>
          <table:table-cell table:number-columns-repeated="2" table:style-name="ce44"/>
          <table:table-cell table:number-columns-repeated="16376"/>
        </table:table-row>
        <table:table-row table:style-name="ro1">
          <table:table-cell office:value-type="string" table:style-name="ce53">
            <text:p>9780810933552</text:p>
          </table:table-cell>
          <table:table-cell office:value-type="float" office:value="45.08" table:style-name="ce3">
            <text:p>45.08</text:p>
          </table:table-cell>
          <table:table-cell table:style-name="ce3"/>
          <table:table-cell office:value-type="string" table:style-name="ce80">
            <text:p>at Cheryl's—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Glorious Constellations: History and Mythology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91">
            <text:p>978-1432510435</text:p>
          </table:table-cell>
          <table:table-cell office:value-type="float" office:value="44.03" table:style-name="ce92">
            <text:p>44.03</text:p>
          </table:table-cell>
          <table:table-cell office:value-type="string" table:style-name="ce92">
            <text:p>Amazon FBM</text:p>
          </table:table-cell>
          <table:table-cell office:value-type="string" table:style-name="ce92">
            <text:p>at Cheryl's</text:p>
          </table:table-cell>
          <table:table-cell office:value-type="string" table:style-name="ce93">
            <text:p>Good-acceptable</text:p>
          </table:table-cell>
          <table:table-cell office:value-type="string" table:style-name="ce94">
            <text:p>Textbook Of Medical Jurisprudence And Toxicology</text:p>
          </table:table-cell>
          <table:table-cell office:value-type="string" table:style-name="ce95">
            <text:p>John J. Reese, M.D</text:p>
          </table:table-cell>
          <table:table-cell office:value-type="string" table:style-name="ce95">
            <text:p>Inside in great condition; outside cover is worn around edges, small cloth tear b/t upper back board &amp; spine, spine is intact. (needs pictures)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780890067321</text:p>
          </table:table-cell>
          <table:table-cell office:value-type="float" office:value="43.97" table:style-name="ce25">
            <text:p>43.97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54">
            <text:p>Like New</text:p>
          </table:table-cell>
          <table:table-cell office:value-type="string" table:style-name="ce27">
            <text:p>Antenna Engineering Using Physical Optics: Practical CAD Techniques and Software (Artech House Antenna Library)</text:p>
          </table:table-cell>
          <table:table-cell table:style-name="ce27"/>
          <table:table-cell office:value-type="string" table:style-name="ce27">
            <text:p>UW$89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750301831</text:p>
          </table:table-cell>
          <table:table-cell office:value-type="float" office:value="43.92" table:style-name="ce31">
            <text:p>43.92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96">
            <text:p>Introduction to Plasma Physics (Plasma Physics Series)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24">
            <text:p>9780486435220</text:p>
          </table:table-cell>
          <table:table-cell office:value-type="float" office:value="42.78" table:style-name="ce29">
            <text:p>42.78</text:p>
          </table:table-cell>
          <table:table-cell office:value-type="string" table:style-name="ce29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97">
            <text:p>Like New</text:p>
          </table:table-cell>
          <table:table-cell office:value-type="string" table:style-name="ce27">
            <text:p>Medical and Anatomical Illustrations: With Over 4800 Royalty-Free Images (Dover Pictorial Archive)</text:p>
          </table:table-cell>
          <table:table-cell table:number-columns-repeated="2" table:style-name="ce48"/>
          <table:table-cell table:number-columns-repeated="16376"/>
        </table:table-row>
        <table:table-row table:style-name="ro1">
          <table:table-cell office:value-type="string" table:style-name="ce99">
            <text:p>9780691024011</text:p>
          </table:table-cell>
          <table:table-cell office:value-type="float" office:value="40.950000000000003" table:style-name="ce100">
            <text:p>40.95</text:p>
          </table:table-cell>
          <table:table-cell office:value-type="string" table:style-name="ce31">
            <text:p>eBay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74">
            <text:p>Theoretical Acoustics</text:p>
          </table:table-cell>
          <table:table-cell table:style-name="ce75"/>
          <table:table-cell table:style-name="ce61"/>
          <table:table-cell table:number-columns-repeated="16376"/>
        </table:table-row>
        <table:table-row table:style-name="ro1">
          <table:table-cell office:value-type="string" table:style-name="ce46">
            <text:p>0865680736</text:p>
          </table:table-cell>
          <table:table-cell office:value-type="float" office:value="40" table:style-name="ce19">
            <text:p>40.00</text:p>
          </table:table-cell>
          <table:table-cell office:value-type="string" table:style-name="ce19">
            <text:p>eBay</text:p>
          </table:table-cell>
          <table:table-cell office:value-type="string" table:style-name="ce84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Spearplay</text:p>
          </table:table-cell>
          <table:table-cell table:number-columns-repeated="2" table:style-name="ce101"/>
          <table:table-cell table:number-columns-repeated="16376"/>
        </table:table-row>
        <table:table-row table:style-name="ro1">
          <table:table-cell office:value-type="float" office:value="852967772" table:style-name="ce103">
            <text:p>852967772</text:p>
          </table:table-cell>
          <table:table-cell office:value-type="float" office:value="40" table:style-name="ce31">
            <text:p>40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Theory and Design of Microwave Filters</text:p>
          </table:table-cell>
          <table:table-cell office:value-type="string" table:style-name="ce34">
            <text:p>Ian Hunter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string" table:style-name="ce24">
            <text:p>0412128616</text:p>
          </table:table-cell>
          <table:table-cell office:value-type="float" office:value="39.99" table:style-name="ce25">
            <text:p>39.99</text:p>
          </table:table-cell>
          <table:table-cell office:value-type="string" table:style-name="ce25">
            <text:p>Amazon FBM</text:p>
          </table:table-cell>
          <table:table-cell office:value-type="string" table:style-name="ce89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104">
            <text:p>Electrostatics</text:p>
          </table:table-cell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4">
            <text:p>9781596932876</text:p>
          </table:table-cell>
          <table:table-cell office:value-type="float" office:value="39.99" table:style-name="ce25">
            <text:p>39.99</text:p>
          </table:table-cell>
          <table:table-cell office:value-type="string" table:style-name="ce25">
            <text:p>Amazon FBM</text:p>
          </table:table-cell>
          <table:table-cell office:value-type="string" table:style-name="ce5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56">
            <text:p>Signal Processing and Performance Analysis for Imaging Systems</text:p>
          </table:table-cell>
          <table:table-cell table:style-name="ce57"/>
          <table:table-cell table:style-name="ce58"/>
          <table:table-cell table:number-columns-repeated="16376"/>
        </table:table-row>
        <table:table-row table:style-name="ro1">
          <table:table-cell office:value-type="string" table:style-name="ce46">
            <text:p>9780965075503</text:p>
          </table:table-cell>
          <table:table-cell office:value-type="float" office:value="39.94" table:style-name="ce19">
            <text:p>39.94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105">
            <text:p>Like New</text:p>
          </table:table-cell>
          <table:table-cell office:value-type="string" table:style-name="ce72">
            <text:p>Practical Projects for the Blacksmith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office:value-type="string" table:style-name="ce24">
            <text:p>882401378</text:p>
          </table:table-cell>
          <table:table-cell office:value-type="float" office:value="39.549999999999997" table:style-name="ce25">
            <text:p>39.55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Very Good</text:p>
          </table:table-cell>
          <table:table-cell office:value-type="string" table:style-name="ce27">
            <text:p>The Milepost All-the-North Travel Guide <text:s text:c="2"/>BS09 - shelf 2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107">
            <text:p>978-1258808488</text:p>
          </table:table-cell>
          <table:table-cell office:value-type="float" office:value="39.340000000000003" table:style-name="ce25">
            <text:p>39.34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Very Good</text:p>
          </table:table-cell>
          <table:table-cell office:value-type="string" table:style-name="ce27">
            <text:p>The Schooner That Came Home: The Final Voyage of the C. A. Thayer</text:p>
          </table:table-cell>
          <table:table-cell office:value-type="string" table:style-name="ce27">
            <text:p>Harlan Trott</text:p>
          </table:table-cell>
          <table:table-cell office:value-type="string" table:style-name="ce27">
            <text:p>Cornell 1958 - 1st edt. - dust jacket torn, book in excellent shape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N/A Hardback</text:p>
          </table:table-cell>
          <table:table-cell office:value-type="float" office:value="39" table:style-name="ce36">
            <text:p>39.00</text:p>
          </table:table-cell>
          <table:table-cell office:value-type="string" table:style-name="ce36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108">
            <text:p>like new</text:p>
          </table:table-cell>
          <table:table-cell office:value-type="string" table:style-name="ce34">
            <text:p>Handbook of Plastic Optics - 2nd edt. 1983 (U.S. Precision Lens Inc.)</text:p>
          </table:table-cell>
          <table:table-cell table:style-name="ce34"/>
          <table:table-cell office:value-type="string" table:style-name="ce34">
            <text:p>hardback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780521189446</text:p>
          </table:table-cell>
          <table:table-cell office:value-type="float" office:value="47.55" table:style-name="ce82">
            <text:p>47.55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Very Good</text:p>
          </table:table-cell>
          <table:table-cell office:value-type="string" table:style-name="ce27">
            <text:p>Software Receiver Design: Build Your Own Digital Communication System In Five Easy Steps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30">
            <text:p>9780471965626</text:p>
          </table:table-cell>
          <table:table-cell office:value-type="float" office:value="38.99" table:style-name="ce31">
            <text:p>38.99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96">
            <text:p>Modern Methods &amp; Applications in Analysis of Explosives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float" office:value="2881248403" table:style-name="ce24">
            <text:p>2881248403</text:p>
          </table:table-cell>
          <table:table-cell office:value-type="float" office:value="38.99" table:style-name="ce25">
            <text:p>38.99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Very Good</text:p>
          </table:table-cell>
          <table:table-cell office:value-type="string" table:style-name="ce27">
            <text:p>Foundations of UltraPrecision Mechanism Design (Developments in Nanotechnology-</text:p>
          </table:table-cell>
          <table:table-cell office:value-type="string" table:style-name="ce27">
            <text:p>Smith &amp; Chetwynd</text:p>
          </table:table-cell>
          <table:table-cell office:value-type="string" table:style-name="ce27">
            <text:p>small tear in front cover near binding -***Karen wants this book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1860940798</text:p>
          </table:table-cell>
          <table:table-cell office:value-type="float" office:value="38.75" table:style-name="ce31">
            <text:p>38.75</text:p>
          </table:table-cell>
          <table:table-cell office:value-type="string" table:style-name="ce31">
            <text:p>Amazon FBM</text:p>
          </table:table-cell>
          <table:table-cell office:value-type="string" table:style-name="ce87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96">
            <text:p>Basic Space Plasma Physics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24">
            <text:p>425028933</text:p>
          </table:table-cell>
          <table:table-cell office:value-type="float" office:value="38.450000000000003" table:style-name="ce25">
            <text:p>38.45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Good</text:p>
          </table:table-cell>
          <table:table-cell office:value-type="string" table:style-name="ce27">
            <text:p>Outdoorsman's Handbook</text:p>
          </table:table-cell>
          <table:table-cell table:style-name="ce27"/>
          <table:table-cell office:value-type="string" table:style-name="ce27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972468803</text:p>
          </table:table-cell>
          <table:table-cell office:value-type="float" office:value="38.450000000000003" table:style-name="ce19">
            <text:p>38.45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09">
            <text:p>Caswell electroplating in miniature <text:s/>The Complete Plating Manual Version 5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4">
            <text:p>0121477150 (v.15)</text:p>
          </table:table-cell>
          <table:table-cell office:value-type="float" office:value="38.450000000000003" table:style-name="ce25">
            <text:p>38.45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Infrared and Millimeter Waves</text:p>
          </table:table-cell>
          <table:table-cell office:value-type="string" table:style-name="ce27">
            <text:p>Button</text:p>
          </table:table-cell>
          <table:table-cell office:value-type="string" table:style-name="ce27">
            <text:p>Ex Lib Cal Tech, very good condt. But marked<text:s/><text:span text:style-name="T3">WITHDRAWN (on end pages, fly leafs)</text:span>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127597515</text:p>
          </table:table-cell>
          <table:table-cell office:value-type="float" office:value="38.11" table:style-name="ce31">
            <text:p>38.11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108">
            <text:p>Like New</text:p>
          </table:table-cell>
          <table:table-cell office:value-type="string" table:style-name="ce34">
            <text:p>Nonimaging Optic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071849449</text:p>
          </table:table-cell>
          <table:table-cell office:value-type="float" office:value="36.97" table:style-name="ce90">
            <text:p>36.97</text:p>
          </table:table-cell>
          <table:table-cell office:value-type="string" table:style-name="ce31">
            <text:p>Amazon FBM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7">
            <text:p>Dual Momentum Investing: An Innovative Strategy for Higher Returns with Lower Ris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24">
            <text:p>9780712302678</text:p>
          </table:table-cell>
          <table:table-cell office:value-type="float" office:value="37.549999999999997" table:style-name="ce25">
            <text:p>37.55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Images of Science: A History of Scientific Illustration</text:p>
          </table:table-cell>
          <table:table-cell table:number-columns-repeated="2" table:style-name="ce48"/>
          <table:table-cell table:number-columns-repeated="16376"/>
        </table:table-row>
        <table:table-row table:style-name="ro1">
          <table:table-cell office:value-type="string" table:style-name="ce30">
            <text:p>9784878933004</text:p>
          </table:table-cell>
          <table:table-cell office:value-type="float" office:value="37.42" table:style-name="ce31">
            <text:p>37.42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orquere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4878932724</text:p>
          </table:table-cell>
          <table:table-cell office:value-type="float" office:value="37.42" table:style-name="ce31">
            <text:p>37.42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Naga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24">
            <text:p>0198517459</text:p>
          </table:table-cell>
          <table:table-cell office:value-type="float" office:value="37.14" table:style-name="ce25">
            <text:p>37.14</text:p>
          </table:table-cell>
          <table:table-cell office:value-type="string" table:style-name="ce25">
            <text:p>Amazon FBM</text:p>
          </table:table-cell>
          <table:table-cell office:value-type="string" table:style-name="ce89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104">
            <text:p>Physical Hydrodynamics</text:p>
          </table:table-cell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4">
            <text:p>0898260140</text:p>
          </table:table-cell>
          <table:table-cell office:value-type="float" office:value="36.909999999999997" table:style-name="ce25">
            <text:p>36.91</text:p>
          </table:table-cell>
          <table:table-cell office:value-type="string" table:style-name="ce25">
            <text:p>Amazon FBM</text:p>
          </table:table-cell>
          <table:table-cell office:value-type="string" table:style-name="ce98">
            <text:p>at Cheryl's</text:p>
          </table:table-cell>
          <table:table-cell office:value-type="string" table:style-name="ce26">
            <text:p>Very Good</text:p>
          </table:table-cell>
          <table:table-cell office:value-type="string" table:style-name="ce27">
            <text:p>Samurai Swordsmanship Volume 1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18">
            <text:p>0895867575</text:p>
          </table:table-cell>
          <table:table-cell office:value-type="string" table:style-name="ce65">
            <text:p>10.57 on eBay</text:p>
          </table:table-cell>
          <table:table-cell office:value-type="string" table:style-name="ce19">
            <text:p>eBay</text:p>
          </table:table-cell>
          <table:table-cell office:value-type="string" table:style-name="ce84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09">
            <text:p>Sheet Metal Handbook: How to Form and Shape Sheet Metal for Competition, Custom and Restoration Use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110">
            <text:p><text:a xlink:href="https://sellercentral.amazon.com/skucentral?mSku=9780471613763&amp;ref=myi_skuc">9780471613763</text:a></text:p>
          </table:table-cell>
          <table:table-cell table:style-name="ce31"/>
          <table:table-cell office:value-type="string" table:style-name="ce31">
            <text:p>Amazon FBM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75">
            <text:p>Electromagnetic Wave Propagation Through Rain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3865375179</text:p>
          </table:table-cell>
          <table:table-cell office:value-type="float" office:value="36" table:style-name="ce36">
            <text:p>36.00</text:p>
          </table:table-cell>
          <table:table-cell office:value-type="string" table:style-name="ce36">
            <text:p>eBay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74">
            <text:p>Postprocessing Architecture for an Automotive Radar Network</text:p>
          </table:table-cell>
          <table:table-cell table:style-name="ce75"/>
          <table:table-cell table:style-name="ce61"/>
          <table:table-cell table:number-columns-repeated="16376"/>
        </table:table-row>
        <table:table-row table:style-name="ro1">
          <table:table-cell office:value-type="string" table:style-name="ce46">
            <text:p>9781782171409</text:p>
          </table:table-cell>
          <table:table-cell office:value-type="float" office:value="35.99" table:style-name="ce19">
            <text:p>35.99</text:p>
          </table:table-cell>
          <table:table-cell office:value-type="string" table:style-name="ce19">
            <text:p>eBay</text:p>
          </table:table-cell>
          <table:table-cell office:value-type="string" table:style-name="ce84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LabVIEW Graphical Programming Cookbook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30">
            <text:p>9780810995154</text:p>
          </table:table-cell>
          <table:table-cell office:value-type="float" office:value="35.49" table:style-name="ce31">
            <text:p>35.49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Erotic Comics: A Graphic History from Tijuana Bibles to Underground Comix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LC 53-2151</text:p>
          </table:table-cell>
          <table:table-cell office:value-type="float" office:value="35.35" table:style-name="ce3">
            <text:p>35.35</text:p>
          </table:table-cell>
          <table:table-cell table:style-name="ce3"/>
          <table:table-cell office:value-type="string" table:style-name="ce62">
            <text:p>at Cheryl's</text:p>
          </table:table-cell>
          <table:table-cell office:value-type="string" table:style-name="ce4">
            <text:p>Like New *see notes</text:p>
          </table:table-cell>
          <table:table-cell office:value-type="string" table:style-name="ce2">
            <text:p>The Ciba Collection of Medical Illustrations - Vol. 1 - Nervous System</text:p>
          </table:table-cell>
          <table:table-cell office:value-type="string" table:style-name="ce2">
            <text:p>Netter</text:p>
          </table:table-cell>
          <table:table-cell office:value-type="string" table:style-name="ce2">
            <text:p>9TH printing 1972 *Clear jacket protector is torn on back and corner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C 53-2151</text:p>
          </table:table-cell>
          <table:table-cell office:value-type="float" office:value="35.35" table:style-name="ce3">
            <text:p>35.35</text:p>
          </table:table-cell>
          <table:table-cell table:style-name="ce3"/>
          <table:table-cell office:value-type="string" table:style-name="ce62">
            <text:p>at Cheryl's</text:p>
          </table:table-cell>
          <table:table-cell office:value-type="string" table:style-name="ce4">
            <text:p>Like New *see notes</text:p>
          </table:table-cell>
          <table:table-cell office:value-type="string" table:style-name="ce2">
            <text:p>The Ciba Collection of Medical Illustrations - Vol. 2 - Reproductive System</text:p>
          </table:table-cell>
          <table:table-cell office:value-type="string" table:style-name="ce2">
            <text:p>Netter</text:p>
          </table:table-cell>
          <table:table-cell office:value-type="string" table:style-name="ce2">
            <text:p>4th printing 1970 *Clear jacket protector worn or missing corner(s)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14168037 (LC 53-2151)</text:p>
          </table:table-cell>
          <table:table-cell office:value-type="float" office:value="35.35" table:style-name="ce3">
            <text:p>35.35</text:p>
          </table:table-cell>
          <table:table-cell table:style-name="ce3"/>
          <table:table-cell office:value-type="string" table:style-name="ce62">
            <text:p>at Cheryl's</text:p>
          </table:table-cell>
          <table:table-cell office:value-type="string" table:style-name="ce4">
            <text:p>Like New *see notes</text:p>
          </table:table-cell>
          <table:table-cell office:value-type="string" table:style-name="ce2">
            <text:p>The Ciba Collection of Medical Illustrations - Vol. 3 - Digestive System Pt 1 Upper Digestive Tract</text:p>
          </table:table-cell>
          <table:table-cell office:value-type="string" table:style-name="ce2">
            <text:p>Netter</text:p>
          </table:table-cell>
          <table:table-cell office:value-type="string" table:style-name="ce2">
            <text:p>4th printing 1975 *Clear jacket protector worn or missing corner(s)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14168045 (LC 53-2151)</text:p>
          </table:table-cell>
          <table:table-cell office:value-type="float" office:value="35.35" table:style-name="ce3">
            <text:p>35.35</text:p>
          </table:table-cell>
          <table:table-cell table:style-name="ce3"/>
          <table:table-cell office:value-type="string" table:style-name="ce62">
            <text:p>at Cheryl's</text:p>
          </table:table-cell>
          <table:table-cell office:value-type="string" table:style-name="ce4">
            <text:p>Like New *see notes</text:p>
          </table:table-cell>
          <table:table-cell office:value-type="string" table:style-name="ce2">
            <text:p>The Ciba Collection of Medical Illustrations - Vol. 3 – Digestive System Pt 2 Lower Digestive Tract</text:p>
          </table:table-cell>
          <table:table-cell office:value-type="string" table:style-name="ce2">
            <text:p>Netter</text:p>
          </table:table-cell>
          <table:table-cell office:value-type="string" table:style-name="ce2">
            <text:p>4th printing 1975 *Clear jacket protector worn or missing corner(s)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C 53-2151</text:p>
          </table:table-cell>
          <table:table-cell office:value-type="float" office:value="35.35" table:style-name="ce3">
            <text:p>35.35</text:p>
          </table:table-cell>
          <table:table-cell table:style-name="ce3"/>
          <table:table-cell office:value-type="string" table:style-name="ce62">
            <text:p>at Cheryl's</text:p>
          </table:table-cell>
          <table:table-cell office:value-type="string" table:style-name="ce4">
            <text:p>Like New *see notes</text:p>
          </table:table-cell>
          <table:table-cell office:value-type="string" table:style-name="ce2">
            <text:p>The Ciba Collection of Medical Illustrations - Vol. 4 - Endocrine System and Selected Metabolic Diseases</text:p>
          </table:table-cell>
          <table:table-cell office:value-type="string" table:style-name="ce2">
            <text:p>Netter</text:p>
          </table:table-cell>
          <table:table-cell office:value-type="string" table:style-name="ce2">
            <text:p>2nd printing 1971 *Clear jacket protector worn or missing corner(s)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14168088 (LC 53-2151)</text:p>
          </table:table-cell>
          <table:table-cell office:value-type="float" office:value="35.35" table:style-name="ce3">
            <text:p>35.35</text:p>
          </table:table-cell>
          <table:table-cell table:style-name="ce3"/>
          <table:table-cell office:value-type="string" table:style-name="ce62">
            <text:p>at Cheryl's</text:p>
          </table:table-cell>
          <table:table-cell office:value-type="string" table:style-name="ce4">
            <text:p>Like New *see notes</text:p>
          </table:table-cell>
          <table:table-cell office:value-type="string" table:style-name="ce2">
            <text:p>The Ciba Collection of Medical Illustrations - Vol. 5 - Heart</text:p>
          </table:table-cell>
          <table:table-cell office:value-type="string" table:style-name="ce2">
            <text:p>Netter</text:p>
          </table:table-cell>
          <table:table-cell office:value-type="string" table:style-name="ce2">
            <text:p>2nd printing 1975 *Clear jacket protector worn or missing corner(s)</text:p>
          </table:table-cell>
          <table:table-cell table:number-columns-repeated="16376"/>
        </table:table-row>
        <table:table-row table:style-name="ro1">
          <table:table-cell table:style-name="ce53"/>
          <table:table-cell table:number-columns-repeated="2" table:style-name="ce3"/>
          <table:table-cell office:value-type="string" table:style-name="ce62">
            <text:p>at Cheryl's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Ciba Collection of Medical Illustrations – Vol. 6 – Kidneys, Ureters, and Urinary Bladd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1">
            <text:p>0-677-05939-2</text:p>
          </table:table-cell>
          <table:table-cell office:value-type="string" table:style-name="ce112">
            <text:p>can't find</text:p>
          </table:table-cell>
          <table:table-cell table:style-name="ce62"/>
          <table:table-cell office:value-type="string" table:style-name="ce62">
            <text:p>Craig's house—reserved</text:p>
          </table:table-cell>
          <table:table-cell office:value-type="string" table:style-name="ce68">
            <text:p>Very Good</text:p>
          </table:table-cell>
          <table:table-cell office:value-type="string" table:style-name="ce69">
            <text:p>Microwave Nondestructive Testing Methods</text:p>
          </table:table-cell>
          <table:table-cell office:value-type="string" table:style-name="ce69">
            <text:p>Bahr</text:p>
          </table:table-cell>
          <table:table-cell office:value-type="string" table:style-name="ce69">
            <text:p>2004 invoice $2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63583208</text:p>
          </table:table-cell>
          <table:table-cell office:value-type="float" office:value="33.94" table:style-name="ce3">
            <text:p>33.94</text:p>
          </table:table-cell>
          <table:table-cell table:style-name="ce3"/>
          <table:table-cell office:value-type="string" table:style-name="ce62">
            <text:p>at Cheryl's – Lost</text:p>
          </table:table-cell>
          <table:table-cell office:value-type="string" table:style-name="ce4">
            <text:p>Like New</text:p>
          </table:table-cell>
          <table:table-cell office:value-type="string" table:style-name="ce69">
            <text:p>Hydraulic Die Forming for Jewelers and Metalsmiths</text:p>
          </table:table-cell>
          <table:table-cell table:style-name="ce2"/>
          <table:table-cell office:value-type="string" table:style-name="ce2">
            <text:p>cover a bit worn but slightly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831124245 Thunb indexed</text:p>
          </table:table-cell>
          <table:table-cell office:value-type="float" office:value="32.97" table:style-name="ce31">
            <text:p>32.97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machinery's handbook 24 edt.</text:p>
          </table:table-cell>
          <table:table-cell table:style-name="ce34"/>
          <table:table-cell office:value-type="string" table:style-name="ce34">
            <text:p>dusty dirty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780471559030</text:p>
          </table:table-cell>
          <table:table-cell office:value-type="float" office:value="32.92" table:style-name="ce25">
            <text:p>32.92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High-Frequency Electromagnetic Techniques: Recent Advances and Applications</text:p>
          </table:table-cell>
          <table:table-cell table:style-name="ce27"/>
          <table:table-cell office:value-type="string" table:style-name="ce27">
            <text:p>UW-$7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080264816</text:p>
          </table:table-cell>
          <table:table-cell office:value-type="float" office:value="32.89" table:style-name="ce3">
            <text:p>32.89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64">
            <text:p>very good</text:p>
          </table:table-cell>
          <table:table-cell office:value-type="string" table:style-name="ce2">
            <text:p>Principles of Optics: Electromagnetic Theory of Propagation Interference and Diffraction of Light</text:p>
          </table:table-cell>
          <table:table-cell office:value-type="string" table:style-name="ce2">
            <text:p>Born &amp; Wolf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941653056</text:p>
          </table:table-cell>
          <table:table-cell office:value-type="float" office:value="32.729999999999997" table:style-name="ce25">
            <text:p>32.73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57">
            <text:p>Projects Four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30">
            <text:p>0121216829</text:p>
          </table:table-cell>
          <table:table-cell office:value-type="float" office:value="32" table:style-name="ce36">
            <text:p>32.00</text:p>
          </table:table-cell>
          <table:table-cell office:value-type="string" table:style-name="ce36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108">
            <text:p>like new</text:p>
          </table:table-cell>
          <table:table-cell office:value-type="string" table:style-name="ce34">
            <text:p>Nonlinear Optic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1937439248</text:p>
          </table:table-cell>
          <table:table-cell office:value-type="float" office:value="32" table:style-name="ce31">
            <text:p>32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Dueling with O-sensei: Grappling with the Myth of the Warrior Sage - Revised and Expanded Edition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0471879789</text:p>
          </table:table-cell>
          <table:table-cell office:value-type="float" office:value="31.63" table:style-name="ce31">
            <text:p>31.63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108">
            <text:p>like new</text:p>
          </table:table-cell>
          <table:table-cell office:value-type="string" table:style-name="ce34">
            <text:p>Electromagnetic Principles of Integrated Optics</text:p>
          </table:table-cell>
          <table:table-cell office:value-type="string" table:style-name="ce34">
            <text:p>Lee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string" table:style-name="ce30">
            <text:p>9781888671094</text:p>
          </table:table-cell>
          <table:table-cell office:value-type="float" office:value="31.53" table:style-name="ce31">
            <text:p>31.53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Seaworthines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2">
            <text:p>Set</text:p>
          </table:table-cell>
          <table:table-cell table:style-name="ce59"/>
          <table:table-cell table:style-name="ce3"/>
          <table:table-cell table:style-name="ce80"/>
          <table:table-cell table:style-name="ce4"/>
          <table:table-cell office:value-type="string" table:style-name="ce2">
            <text:p>4 book set - Ingenious Mechanisms-dust jackets in great conditi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0-08311-1039-5</text:p>
          </table:table-cell>
          <table:table-cell office:value-type="float" office:value="80" table:style-name="ce59">
            <text:p>80.00</text:p>
          </table:table-cell>
          <table:table-cell table:style-name="ce1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Vol 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0-08311-1030-9</text:p>
          </table:table-cell>
          <table:table-cell table:style-name="ce59"/>
          <table:table-cell table:style-name="ce1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Vol I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0-08311-1031-7</text:p>
          </table:table-cell>
          <table:table-cell table:style-name="ce59"/>
          <table:table-cell table:style-name="ce1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Vol II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0-08311-1032-5</text:p>
          </table:table-cell>
          <table:table-cell table:style-name="ce59"/>
          <table:table-cell table:style-name="ce1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Vol IV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0826919073</text:p>
          </table:table-cell>
          <table:table-cell office:value-type="float" office:value="31.06" table:style-name="ce19">
            <text:p>31.06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09">
            <text:p>Sheet Metal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9781853391972</text:p>
          </table:table-cell>
          <table:table-cell office:value-type="float" office:value="31" table:style-name="ce3">
            <text:p>31.00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60">
            <text:p>Metal Casting: Appropriate Technology in the Small Found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309042321" table:style-name="ce46">
            <text:p>309042321</text:p>
          </table:table-cell>
          <table:table-cell office:value-type="string" table:style-name="ce65">
            <text:p>51.00 on eBay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72">
            <text:p>Safety of Tourist Submersibles</text:p>
          </table:table-cell>
          <table:table-cell table:style-name="ce18"/>
          <table:table-cell office:value-type="string" table:style-name="ce18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048002785</text:p>
          </table:table-cell>
          <table:table-cell office:value-type="float" office:value="30.92" table:style-name="ce3">
            <text:p>30.92</text:p>
          </table:table-cell>
          <table:table-cell table:style-name="ce3"/>
          <table:table-cell table:style-name="ce62"/>
          <table:table-cell office:value-type="string" table:style-name="ce4">
            <text:p>very good</text:p>
          </table:table-cell>
          <table:table-cell office:value-type="string" table:style-name="ce2">
            <text:p>The Japanese Abacus</text:p>
          </table:table-cell>
          <table:table-cell office:value-type="string" table:style-name="ce2">
            <text:p>Kojima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0914096141</text:p>
          </table:table-cell>
          <table:table-cell office:value-type="float" office:value="30.29" table:style-name="ce39">
            <text:p>30.29</text:p>
          </table:table-cell>
          <table:table-cell office:value-type="string" table:style-name="ce39">
            <text:p>Amazon FBM</text:p>
          </table:table-cell>
          <table:table-cell office:value-type="string" table:style-name="ce39">
            <text:p>at Cheryl's</text:p>
          </table:table-cell>
          <table:table-cell office:value-type="string" table:style-name="ce40">
            <text:p>Very Good</text:p>
          </table:table-cell>
          <table:table-cell office:value-type="string" table:style-name="ce41">
            <text:p>Tig Welding Handbook (ESAB)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office:value-type="string" table:style-name="ce30">
            <text:p>0883186128</text:p>
          </table:table-cell>
          <table:table-cell office:value-type="float" office:value="30" table:style-name="ce31">
            <text:p>30.00</text:p>
          </table:table-cell>
          <table:table-cell office:value-type="string" table:style-name="ce31">
            <text:p>Amazon FBM</text:p>
          </table:table-cell>
          <table:table-cell office:value-type="string" table:style-name="ce87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coustics: An Introduction to Its Physical Principles and Applications</text:p>
          </table:table-cell>
          <table:table-cell office:value-type="string" table:style-name="ce34">
            <text:p>Pierce, Allan D.</text:p>
          </table:table-cell>
          <table:table-cell office:value-type="string" table:style-name="ce34">
            <text:p>2nd printing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943228042</text:p>
          </table:table-cell>
          <table:table-cell office:value-type="float" office:value="29.99" table:style-name="ce116">
            <text:p>29.99</text:p>
          </table:table-cell>
          <table:table-cell table:style-name="ce3"/>
          <table:table-cell office:value-type="string" table:style-name="ce62">
            <text:p>Reserved</text:p>
          </table:table-cell>
          <table:table-cell office:value-type="string" table:style-name="ce78">
            <text:p>Like New</text:p>
          </table:table-cell>
          <table:table-cell office:value-type="string" table:style-name="ce79">
            <text:p>Best of the Hammer - Vol 1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float" office:value="943228050" table:style-name="ce115">
            <text:p>943228050</text:p>
          </table:table-cell>
          <table:table-cell office:value-type="float" office:value="29.99" table:style-name="ce116">
            <text:p>29.99</text:p>
          </table:table-cell>
          <table:table-cell table:style-name="ce3"/>
          <table:table-cell office:value-type="string" table:style-name="ce62">
            <text:p>Reserved</text:p>
          </table:table-cell>
          <table:table-cell office:value-type="string" table:style-name="ce78">
            <text:p>Like New</text:p>
          </table:table-cell>
          <table:table-cell office:value-type="string" table:style-name="ce79">
            <text:p>Best of the Hammer - Vol 2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115">
            <text:p>xxxxxx</text:p>
          </table:table-cell>
          <table:table-cell office:value-type="float" office:value="29.99" table:style-name="ce116">
            <text:p>29.99</text:p>
          </table:table-cell>
          <table:table-cell table:style-name="ce3"/>
          <table:table-cell office:value-type="string" table:style-name="ce62">
            <text:p>Reserved</text:p>
          </table:table-cell>
          <table:table-cell office:value-type="string" table:style-name="ce78">
            <text:p>Like New</text:p>
          </table:table-cell>
          <table:table-cell office:value-type="string" table:style-name="ce79">
            <text:p>Best of the Hammer - Vol 3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9780412106118</text:p>
          </table:table-cell>
          <table:table-cell office:value-type="float" office:value="29.5" table:style-name="ce3">
            <text:p>29.50</text:p>
          </table:table-cell>
          <table:table-cell table:style-name="ce3"/>
          <table:table-cell office:value-type="string" table:style-name="ce62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Gears And Gear Manufacture: The Fundamentals</text:p>
          </table:table-cell>
          <table:table-cell table:style-name="ce2"/>
          <table:table-cell office:value-type="string" table:style-name="ce16">
            <text:p>UW$5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89205735</text:p>
          </table:table-cell>
          <table:table-cell office:value-type="float" office:value="29.22" table:style-name="ce3">
            <text:p>29.22</text:p>
          </table:table-cell>
          <table:table-cell table:style-name="ce3"/>
          <table:table-cell office:value-type="string" table:style-name="ce62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Chiparus: Master of Art Deco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0916890568</text:p>
          </table:table-cell>
          <table:table-cell office:value-type="float" office:value="28.94" table:style-name="ce3">
            <text:p>28.94</text:p>
          </table:table-cell>
          <table:table-cell table:style-name="ce3"/>
          <table:table-cell table:style-name="ce62"/>
          <table:table-cell office:value-type="string" table:style-name="ce4">
            <text:p>Very Good</text:p>
          </table:table-cell>
          <table:table-cell office:value-type="string" table:style-name="ce2">
            <text:p>HIKERS'/CLIMBERS' MAP OF THE MONTE CRISTO AREA OF THE NORTH CASCADES</text:p>
          </table:table-cell>
          <table:table-cell office:value-type="string" table:style-name="ce117">
            <text:p>Majors &amp; McCollum 1977</text:p>
          </table:table-cell>
          <table:table-cell table:style-name="ce117"/>
          <table:table-cell table:number-columns-repeated="16376"/>
        </table:table-row>
        <table:table-row table:style-name="ro1">
          <table:table-cell office:value-type="string" table:style-name="ce30">
            <text:p>9780525933618</text:p>
          </table:table-cell>
          <table:table-cell office:value-type="float" office:value="28" table:style-name="ce31">
            <text:p>28.00</text:p>
          </table:table-cell>
          <table:table-cell office:value-type="string" table:style-name="ce31">
            <text:p>Troy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Erte: Art to Wear: The Complete Jewelery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119">
            <text:p>978-0969851004</text:p>
          </table:table-cell>
          <table:table-cell office:value-type="float" office:value="27.97" table:style-name="ce3">
            <text:p>27.97</text:p>
          </table:table-cell>
          <table:table-cell table:style-name="ce3"/>
          <table:table-cell office:value-type="string" table:style-name="ce62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60">
            <text:p>Cheap Thrills in the Tool Shop: Inexpensive Equipment Options and BenchTricks for Goldsmith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419500-X</text:p>
          </table:table-cell>
          <table:table-cell office:value-type="float" office:value="27.95" table:style-name="ce3">
            <text:p>27.95</text:p>
          </table:table-cell>
          <table:table-cell table:style-name="ce3"/>
          <table:table-cell table:style-name="ce62"/>
          <table:table-cell office:value-type="string" table:style-name="ce4">
            <text:p>Very Good</text:p>
          </table:table-cell>
          <table:table-cell office:value-type="string" table:style-name="ce2">
            <text:p>Gods &amp; goblins: A field guide to place names of Olympic National Park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30">
            <text:p>012189651X</text:p>
          </table:table-cell>
          <table:table-cell office:value-type="float" office:value="27.79" table:style-name="ce31">
            <text:p>27.79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Microwave and Geometrical Optics (Techniques of Physics)</text:p>
          </table:table-cell>
          <table:table-cell office:value-type="string" table:style-name="ce34">
            <text:p>Cornbleet</text:p>
          </table:table-cell>
          <table:table-cell office:value-type="string" table:style-name="ce34">
            <text:p>UW$12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780801873256</text:p>
          </table:table-cell>
          <table:table-cell office:value-type="float" office:value="27.75" table:style-name="ce25">
            <text:p>27.75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Modulated Waves: Theory and Applications (Johns Hopkins Studies in the Mathematical Sciences)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66">
            <text:p>9780132677820</text:p>
          </table:table-cell>
          <table:table-cell office:value-type="float" office:value="27.42" table:style-name="ce62">
            <text:p>27.42</text:p>
          </table:table-cell>
          <table:table-cell office:value-type="string" table:style-name="ce62">
            <text:p>Amazon FBM</text:p>
          </table:table-cell>
          <table:table-cell office:value-type="string" table:style-name="ce62">
            <text:p>at Cheryl's –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Mechanism Design: Analysis and Synthesis: Vol. 1</text:p>
          </table:table-cell>
          <table:table-cell office:value-type="string" table:style-name="ce69">
            <text:p>Erdman</text:p>
          </table:table-cell>
          <table:table-cell office:value-type="string" table:style-name="ce69">
            <text:p>CD ROM included - no dust jacket</text:p>
          </table:table-cell>
          <table:table-cell table:number-columns-repeated="16376"/>
        </table:table-row>
        <table:table-row table:style-name="ro1">
          <table:table-cell office:value-type="string" table:style-name="ce120">
            <text:p>1589950011</text:p>
          </table:table-cell>
          <table:table-cell office:value-type="float" office:value="25.88" table:style-name="ce121">
            <text:p>25.88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Programming PIC Microcontrollers with PICBASIC (Embedded Technology) - with Disk</text:p>
          </table:table-cell>
          <table:table-cell table:style-name="ce34"/>
          <table:table-cell office:value-type="string" table:style-name="ce34">
            <text:p>pbk - CD ROM incl. UW$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9781840680034</text:p>
          </table:table-cell>
          <table:table-cell office:value-type="float" office:value="25.5" table:style-name="ce25">
            <text:p>25.50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Torture Garden</text:p>
          </table:table-cell>
          <table:table-cell table:number-columns-repeated="2" table:style-name="ce27"/>
          <table:table-cell table:number-columns-repeated="16376"/>
        </table:table-row>
        <table:table-row table:style-name="ro1">
          <table:table-cell office:value-type="string" table:style-name="ce30">
            <text:p>9780131856721</text:p>
          </table:table-cell>
          <table:table-cell office:value-type="float" office:value="25" table:style-name="ce31">
            <text:p>25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LabVIEW for Everyone: Graphical Programming Made Easy and Fun (3rd Edition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93731823X</text:p>
          </table:table-cell>
          <table:table-cell office:value-type="float" office:value="25" table:style-name="ce3">
            <text:p>25.00</text:p>
          </table:table-cell>
          <table:table-cell table:style-name="ce3"/>
          <table:table-cell table:style-name="ce80"/>
          <table:table-cell office:value-type="string" table:style-name="ce78">
            <text:p>Good</text:p>
          </table:table-cell>
          <table:table-cell office:value-type="string" table:style-name="ce79">
            <text:p>The American Hearth: Colonial and Post-Colonial Cooking Tools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66">
            <text:p>9780072881387</text:p>
          </table:table-cell>
          <table:table-cell office:value-type="float" office:value="24.29" table:style-name="ce62">
            <text:p>24.29</text:p>
          </table:table-cell>
          <table:table-cell office:value-type="string" table:style-name="ce62">
            <text:p>Amazon FBM</text:p>
          </table:table-cell>
          <table:table-cell office:value-type="string" table:style-name="ce62">
            <text:p>at Cheryl's -Lost</text:p>
          </table:table-cell>
          <table:table-cell office:value-type="string" table:style-name="ce68">
            <text:p>Very Good</text:p>
          </table:table-cell>
          <table:table-cell office:value-type="string" table:style-name="ce69">
            <text:p>Introduction to Radar Systems (International Student Edition)</text:p>
          </table:table-cell>
          <table:table-cell office:value-type="string" table:style-name="ce69">
            <text:p>Skolnik</text:p>
          </table:table-cell>
          <table:table-cell office:value-type="string" table:style-name="ce69">
            <text:p>pbk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-8466-6028-8 booklet</text:p>
          </table:table-cell>
          <table:table-cell office:value-type="float" office:value="23.98" table:style-name="ce3">
            <text:p>2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rapping on the Farm</text:p>
          </table:table-cell>
          <table:table-cell office:value-type="string" table:style-name="ce2">
            <text:p>Ned Dearborn</text:p>
          </table:table-cell>
          <table:table-cell office:value-type="string" table:style-name="ce2">
            <text:p>extract from 1919 USDA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45265023</text:p>
          </table:table-cell>
          <table:table-cell office:value-type="float" office:value="23.98" table:style-name="ce3">
            <text:p>23.98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17">
            <text:p>Puget Sound shore dives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46">
            <text:p>9780198561903</text:p>
          </table:table-cell>
          <table:table-cell office:value-type="float" office:value="6.49" table:style-name="ce65">
            <text:p>6.4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Methods in Electromagnetic Wave Propagation: Volume II: Radiating Waves (Oxford Engineering Science Series)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30">
            <text:p>0946062196</text:p>
          </table:table-cell>
          <table:table-cell office:value-type="float" office:value="23.49" table:style-name="ce31">
            <text:p>23.49</text:p>
          </table:table-cell>
          <table:table-cell office:value-type="string" table:style-name="ce31">
            <text:p>Brandon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Crimson Steel: The Sword Technique of the Samurai</text:p>
          </table:table-cell>
          <table:table-cell table:number-columns-repeated="2" table:style-name="ce122"/>
          <table:table-cell table:number-columns-repeated="16376"/>
        </table:table-row>
        <table:table-row table:style-name="ro1">
          <table:table-cell office:value-type="string" table:style-name="ce30">
            <text:p>9781581605365</text:p>
          </table:table-cell>
          <table:table-cell office:value-type="float" office:value="23.25" table:style-name="ce31">
            <text:p>23.25</text:p>
          </table:table-cell>
          <table:table-cell office:value-type="string" table:style-name="ce31">
            <text:p>Kare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echniques Of Medieval Armour Reproduction: The 14th Century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1426207006</text:p>
          </table:table-cell>
          <table:table-cell office:value-type="float" office:value="23.23" table:style-name="ce31">
            <text:p>23.23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National Geographic Guide to Medicinal Herbs: The World's Most Effective Healing Plants<text:s text:c="3"/>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1879535091</text:p>
          </table:table-cell>
          <table:table-cell office:value-type="float" office:value="23" table:style-name="ce31">
            <text:p>23.00</text:p>
          </table:table-cell>
          <table:table-cell office:value-type="string" table:style-name="ce31">
            <text:p>Kare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New Edge of the Anvil: A Resource Book for the Blacksmith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n/a USSR</text:p>
          </table:table-cell>
          <table:table-cell office:value-type="float" office:value="22.5" table:style-name="ce3">
            <text:p>22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acroscopic Theories of Matter and Fields: A Thermodynamic Approach</text:p>
          </table:table-cell>
          <table:table-cell office:value-type="string" table:style-name="ce2">
            <text:p>Sedov</text:p>
          </table:table-cell>
          <table:table-cell office:value-type="string" table:style-name="ce16">
            <text:p>pbl - MIR publishers Moscow 1983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849389712</text:p>
          </table:table-cell>
          <table:table-cell office:value-type="float" office:value="22.09" table:style-name="ce22">
            <text:p>22.0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47">
            <text:p>Computer-Assisted Simulation of Dynamic Systems with Block Diagram Languages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style-name="ce30">
            <text:p>9780890067543</text:p>
          </table:table-cell>
          <table:table-cell office:value-type="float" office:value="22" table:style-name="ce121">
            <text:p>22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RF Design Guide Systems, Circuits and Equations (ARTECH HOUSE ANTENNAS AND PROPAGATION LIBRARY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760300374</text:p>
          </table:table-cell>
          <table:table-cell office:value-type="float" office:value="21.98" table:style-name="ce3">
            <text:p>21.98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79">
            <text:p>Human-Powered Vehicl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071422772</text:p>
          </table:table-cell>
          <table:table-cell office:value-type="float" office:value="21.79" table:style-name="ce31">
            <text:p>21.79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The Brightwork Companion : Tried-and-True Methods and Strongly Held Opinions in Thirteen and One-Half Chapter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870117985</text:p>
          </table:table-cell>
          <table:table-cell office:value-type="float" office:value="21.68" table:style-name="ce3">
            <text:p>21.68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78">
            <text:p>Like New</text:p>
          </table:table-cell>
          <table:table-cell office:value-type="string" table:style-name="ce79">
            <text:p>The Craft of the Japanese Sword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N/A booklet</text:p>
          </table:table-cell>
          <table:table-cell office:value-type="float" office:value="21.5" table:style-name="ce3">
            <text:p>21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Home Tanning - Leather and Small Fur Skins</text:p>
          </table:table-cell>
          <table:table-cell office:value-type="string" table:style-name="ce2">
            <text:p>Frey, Clarke, Veitch</text:p>
          </table:table-cell>
          <table:table-cell office:value-type="string" table:style-name="ce2">
            <text:p>1936 USDA reproductio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9994925827</text:p>
          </table:table-cell>
          <table:table-cell office:value-type="float" office:value="21.48" table:style-name="ce3">
            <text:p>21.48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Procedure Handbook of Arc Welding - The Lincoln Electric Company, Cleveland Ohio - 12th Edt.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9801672</text:p>
          </table:table-cell>
          <table:table-cell office:value-type="float" office:value="21" table:style-name="ce3">
            <text:p>21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amp Free in B. C.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962930409</text:p>
          </table:table-cell>
          <table:table-cell office:value-type="float" office:value="9.99" table:style-name="ce65">
            <text:p>9.9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72">
            <text:p>Military and Related Terms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46">
            <text:p>0442263848</text:p>
          </table:table-cell>
          <table:table-cell office:value-type="float" office:value="11.99" table:style-name="ce65">
            <text:p>11.9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Time-Domain Measurements in Electromagnetics (Van Nostrand Reinhold Electrical/Computer Science &amp; Engineering Series)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0830667253</text:p>
          </table:table-cell>
          <table:table-cell office:value-type="float" office:value="20.09" table:style-name="ce3">
            <text:p>20.09</text:p>
          </table:table-cell>
          <table:table-cell table:style-name="ce3"/>
          <table:table-cell office:value-type="string" table:style-name="ce80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60">
            <text:p>Lost Wax Investment Casting (Tab Books, No. 725)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-08311-1039-5</text:p>
          </table:table-cell>
          <table:table-cell office:value-type="float" office:value="20.02" table:style-name="ce116">
            <text:p>20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Ingenious Mechanisms <text:s/>Vol I</text:p>
          </table:table-cell>
          <table:table-cell table:style-name="ce2"/>
          <table:table-cell office:value-type="string" table:style-name="ce2">
            <text:p>dust jackets in great condition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-08311-1030-9</text:p>
          </table:table-cell>
          <table:table-cell office:value-type="float" office:value="20.02" table:style-name="ce116">
            <text:p>20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Ingenious Mechanisms <text:s/>Vol 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5">
            <text:p>0-08311-1031-7</text:p>
          </table:table-cell>
          <table:table-cell office:value-type="float" office:value="20.02" table:style-name="ce116">
            <text:p>20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Ingenious Mechanisms <text:s/>Vol I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5">
            <text:p>0-08311-1032-5</text:p>
          </table:table-cell>
          <table:table-cell office:value-type="float" office:value="20.02" table:style-name="ce116">
            <text:p>20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Ingenious Mechanisms <text:s/>Vol IV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xxxxxxx</text:p>
          </table:table-cell>
          <table:table-cell office:value-type="float" office:value="20" table:style-name="ce3">
            <text:p>20.00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How to Forge Weld on a Blacksmith's Anvi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LIC 66-17125</text:p>
          </table:table-cell>
          <table:table-cell office:value-type="float" office:value="8.2200000000000006" table:style-name="ce65">
            <text:p>8.22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Good</text:p>
          </table:table-cell>
          <table:table-cell office:value-type="string" table:style-name="ce18">
            <text:p>Microwave Receivers</text:p>
          </table:table-cell>
          <table:table-cell office:value-type="string" table:style-name="ce18">
            <text:p>van voorhis</text:p>
          </table:table-cell>
          <table:table-cell office:value-type="string" table:style-name="ce18">
            <text:p>Dover 1968 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1486020172</text:p>
          </table:table-cell>
          <table:table-cell office:value-type="float" office:value="19.95" table:style-name="ce3">
            <text:p>19.95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Beckett Collectibles – Collecting the Yankees (2014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492294948</text:p>
          </table:table-cell>
          <table:table-cell office:value-type="float" office:value="19.79" table:style-name="ce3">
            <text:p>19.79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60">
            <text:p>Secrets of Expert Mold Making and Resin Cast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226069311</text:p>
          </table:table-cell>
          <table:table-cell office:value-type="float" office:value="19.77" table:style-name="ce3">
            <text:p>19.77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Culture and the evolutionary proces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4">
            <text:p>9780198565338</text:p>
          </table:table-cell>
          <table:table-cell office:value-type="float" office:value="23.81" table:style-name="ce82">
            <text:p>23.81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The Transmission-Line Modeling Method: TLM (IEEE/OUP Series on Electromagnetic Wave Theory)</text:p>
          </table:table-cell>
          <table:table-cell table:style-name="ce27"/>
          <table:table-cell office:value-type="string" table:style-name="ce27">
            <text:p>UW$6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070518827</text:p>
          </table:table-cell>
          <table:table-cell office:value-type="float" office:value="19.72" table:style-name="ce3">
            <text:p>19.72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60">
            <text:p>Aerosol Science and Technology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0">
            <text:p>0946062137</text:p>
          </table:table-cell>
          <table:table-cell office:value-type="float" office:value="19.72" table:style-name="ce31">
            <text:p>19.72</text:p>
          </table:table-cell>
          <table:table-cell office:value-type="string" table:style-name="ce31">
            <text:p>Brandon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Balisong: Iron Butterfly</text:p>
          </table:table-cell>
          <table:table-cell table:number-columns-repeated="2" table:style-name="ce122"/>
          <table:table-cell table:number-columns-repeated="16376"/>
        </table:table-row>
        <table:table-row table:style-name="ro1">
          <table:table-cell office:value-type="string" table:style-name="ce119">
            <text:p>978-0451066671</text:p>
          </table:table-cell>
          <table:table-cell office:value-type="float" office:value="19.489999999999998" table:style-name="ce3">
            <text:p>19.4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onsumer Guide to Fishing Equipment (verify thi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976082231</text:p>
          </table:table-cell>
          <table:table-cell office:value-type="float" office:value="16.59" table:style-name="ce65">
            <text:p>16.5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Sex Machines: Photographs and Interviews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24">
            <text:p>0879422548</text:p>
          </table:table-cell>
          <table:table-cell office:value-type="float" office:value="24" table:style-name="ce82">
            <text:p>24.00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Radar Cross Sections of Complex Objects</text:p>
          </table:table-cell>
          <table:table-cell office:value-type="string" table:style-name="ce27">
            <text:p>Stone</text:p>
          </table:table-cell>
          <table:table-cell table:style-name="ce27"/>
          <table:table-cell table:number-columns-repeated="16376"/>
        </table:table-row>
        <table:table-row table:style-name="ro1">
          <table:table-cell office:value-type="string" table:style-name="ce30">
            <text:p>9780471107934</text:p>
          </table:table-cell>
          <table:table-cell office:value-type="float" office:value="19.170000000000002" table:style-name="ce31">
            <text:p>19.17</text:p>
          </table:table-cell>
          <table:table-cell office:value-type="string" table:style-name="ce31">
            <text:p>Brandon</text:p>
          </table:table-cell>
          <table:table-cell office:value-type="string" table:style-name="ce73">
            <text:p>SOLD</text:p>
          </table:table-cell>
          <table:table-cell office:value-type="string" table:style-name="ce108">
            <text:p>Very Good</text:p>
          </table:table-cell>
          <table:table-cell office:value-type="string" table:style-name="ce35">
            <text:p>Detection, Estimation, and Modulation Theory, Part III: Radar-Sonar Signal Processing and Gaussian Signals in Noise</text:p>
          </table:table-cell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 office:value-type="string" table:style-name="ce46">
            <text:p><text:s/>9780691070162</text:p>
          </table:table-cell>
          <table:table-cell office:value-type="float" office:value="8.9499999999999993" table:style-name="ce65">
            <text:p>8.95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Magical Mushrooms, Mischievous Molds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9789054960799</text:p>
          </table:table-cell>
          <table:table-cell office:value-type="float" office:value="18.989999999999998" table:style-name="ce3">
            <text:p>18.99</text:p>
          </table:table-cell>
          <table:table-cell table:style-name="ce3"/>
          <table:table-cell office:value-type="string" table:style-name="ce3">
            <text:p>at Cheryl's - Lost</text:p>
          </table:table-cell>
          <table:table-cell office:value-type="string" table:style-name="ce4">
            <text:p>Like New</text:p>
          </table:table-cell>
          <table:table-cell office:value-type="string" table:style-name="ce69">
            <text:p>Visual Encyclopedia of Costum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5">
            <text:p>9780917651663</text:p>
          </table:table-cell>
          <table:table-cell office:value-type="float" office:value="18.989999999999998" table:style-name="ce116">
            <text:p>18.99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Orthodox Saints</text:p>
          </table:table-cell>
          <table:table-cell office:value-type="string" table:style-name="ce123">
            <text:p>George Poulos</text:p>
          </table:table-cell>
          <table:table-cell office:value-type="string" table:style-name="ce123">
            <text:p>spine separating from pages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-917651-65-0 (v.2)</text:p>
          </table:table-cell>
          <table:table-cell office:value-type="float" office:value="18.989999999999998" table:style-name="ce116">
            <text:p>18.99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Orthodox Saints</text:p>
          </table:table-cell>
          <table:table-cell office:value-type="string" table:style-name="ce123">
            <text:p>George Poulos</text:p>
          </table:table-cell>
          <table:table-cell office:value-type="string" table:style-name="ce123">
            <text:p>spine separating from pages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0-917651-66-9 (v.3)</text:p>
          </table:table-cell>
          <table:table-cell office:value-type="float" office:value="18.989999999999998" table:style-name="ce116">
            <text:p>18.99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<text:a xlink:href="https://www.abebooks.com/servlet/BookDetailsPL?bi=30540046698&amp;searchurl=ds%3D20%26kn%3D9780917651663%26sortby%3D17&amp;cm_sp=snippet-_-srp1-_-title1">Orthodox Saints: Spiritual Profiles for Modern Man Vol. 3 Jul-Sept</text:a></text:p>
          </table:table-cell>
          <table:table-cell office:value-type="string" table:style-name="ce123">
            <text:p>George Poulos</text:p>
          </table:table-cell>
          <table:table-cell office:value-type="string" table:style-name="ce123">
            <text:p>spine separating from pages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47197773X</text:p>
          </table:table-cell>
          <table:table-cell office:value-type="float" office:value="18.989999999999998" table:style-name="ce31">
            <text:p>18.99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ransient Electronics: Pulsed Circuit Technology</text:p>
          </table:table-cell>
          <table:table-cell table:style-name="ce34"/>
          <table:table-cell office:value-type="string" table:style-name="ce34">
            <text:p>UW$95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892790172</text:p>
          </table:table-cell>
          <table:table-cell office:value-type="float" office:value="18.98" table:style-name="ce62">
            <text:p>18.98</text:p>
          </table:table-cell>
          <table:table-cell table:style-name="ce62"/>
          <table:table-cell table:style-name="ce3"/>
          <table:table-cell office:value-type="string" table:style-name="ce4">
            <text:p>Good</text:p>
          </table:table-cell>
          <table:table-cell office:value-type="string" table:style-name="ce2">
            <text:p>The Real Runabouts, Vol. 2</text:p>
          </table:table-cell>
          <table:table-cell table:style-name="ce124"/>
          <table:table-cell office:value-type="string" table:style-name="ce69">
            <text:p>soine seperation, loose pag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-918439-09-4</text:p>
          </table:table-cell>
          <table:table-cell office:value-type="float" office:value="18.95" table:style-name="ce3">
            <text:p>18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uget Sound Current Guide</text:p>
          </table:table-cell>
          <table:table-cell table:style-name="ce2"/>
          <table:table-cell office:value-type="string" table:style-name="ce2">
            <text:p>2nd ed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-918439-07-10</text:p>
          </table:table-cell>
          <table:table-cell office:value-type="float" office:value="18.95" table:style-name="ce3">
            <text:p>18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?</text:p>
          </table:table-cell>
          <table:table-cell table:style-name="ce2"/>
          <table:table-cell office:value-type="string" table:style-name="ce2">
            <text:p>3rd edt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471091421</text:p>
          </table:table-cell>
          <table:table-cell office:value-type="float" office:value="25.9" table:style-name="ce90">
            <text:p>25.9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108">
            <text:p>like new</text:p>
          </table:table-cell>
          <table:table-cell office:value-type="string" table:style-name="ce34">
            <text:p>Optical Waves in Crystals: Propagation and Control of Laser Radiation</text:p>
          </table:table-cell>
          <table:table-cell office:value-type="string" table:style-name="ce34">
            <text:p>Yariv &amp; Yeh</text:p>
          </table:table-cell>
          <table:table-cell office:value-type="string" table:style-name="ce34">
            <text:p>$65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30">
            <text:p>0738204536</text:p>
          </table:table-cell>
          <table:table-cell office:value-type="float" office:value="18.64" table:style-name="ce31">
            <text:p>18.64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Nonlinear Dynamics And Chaos: With Applications To Physics, Biology, Chemistry, And Engineering (Studies in Nonlinearity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1879335662</text:p>
          </table:table-cell>
          <table:table-cell office:value-type="float" office:value="18.440000000000001" table:style-name="ce3">
            <text:p>18.44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78">
            <text:p>Like New</text:p>
          </table:table-cell>
          <table:table-cell office:value-type="string" table:style-name="ce79">
            <text:p>Professional Smithing: Traditional Techniques for Decorative Ironwork, Whitesmithing, Hardware, Toolmaking, and Locksmithing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9783822885673</text:p>
          </table:table-cell>
          <table:table-cell office:value-type="float" office:value="18.36" table:style-name="ce3">
            <text:p>18.3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WW HR Giger Com: Biomechanical World (Taschen Special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4">
            <text:p>9780471131090</text:p>
          </table:table-cell>
          <table:table-cell office:value-type="string" table:style-name="ce82">
            <text:p>139.95 new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27">
            <text:p>Microwave Ring Circuits and Antennas (Wiley Series in Microwave and Optical Engineering)</text:p>
          </table:table-cell>
          <table:table-cell office:value-type="string" table:style-name="ce27">
            <text:p>Chang</text:p>
          </table:table-cell>
          <table:table-cell office:value-type="string" table:style-name="ce27">
            <text:p>UW $98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9780486282497</text:p>
          </table:table-cell>
          <table:table-cell office:value-type="float" office:value="18.29" table:style-name="ce62">
            <text:p>18.29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127 Authentic Art Deco Patterns in Full Color (Dover Pictorial Archive Seri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66">
            <text:p>9780486282497</text:p>
          </table:table-cell>
          <table:table-cell office:value-type="float" office:value="18.29" table:style-name="ce70">
            <text:p>18.29</text:p>
          </table:table-cell>
          <table:table-cell table:style-name="ce70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127 Authentic Art Deco Patterns in Full Color (Dover Pictorial Archive Seri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46">
            <text:p>9780967960005</text:p>
          </table:table-cell>
          <table:table-cell office:value-type="float" office:value="21.59" table:style-name="ce65">
            <text:p>21.5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47">
            <text:p>Lost-Wax Casting: Old, New, and Inexpensive Methods<text:s text:c="3"/>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46">
            <text:p>9780470481592</text:p>
          </table:table-cell>
          <table:table-cell office:value-type="float" office:value="24.89" table:style-name="ce65">
            <text:p>24.89</text:p>
          </table:table-cell>
          <table:table-cell office:value-type="string" table:style-name="ce19">
            <text:p>eBay</text:p>
          </table:table-cell>
          <table:table-cell office:value-type="string" table:style-name="ce84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Reminiscences of a Stock Operator: With New Commentary and Insights on the Life and Times of Jesse Livermore (Annotated Edition)</text:p>
          </table:table-cell>
          <table:table-cell office:value-type="string" table:style-name="ce18">
            <text:p>LeFevre</text:p>
          </table:table-cell>
          <table:table-cell office:value-type="string" table:style-name="ce18">
            <text:p>hb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9781590137680</text:p>
          </table:table-cell>
          <table:table-cell office:value-type="float" office:value="18.09" table:style-name="ce116">
            <text:p>18.0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Black Ring (The Nicholas Fallon Sea Novel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439167</text:p>
          </table:table-cell>
          <table:table-cell office:value-type="float" office:value="18.04" table:style-name="ce3">
            <text:p>18.04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60">
            <text:p>The Dynamical Theory of Sound (Dover Phoenix Editions)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0918820030</text:p>
          </table:table-cell>
          <table:table-cell office:value-type="float" office:value="18" table:style-name="ce3">
            <text:p>18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he Jeweler's Bench Referenc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74090543</text:p>
          </table:table-cell>
          <table:table-cell office:value-type="float" office:value="17.98" table:style-name="ce3">
            <text:p>17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etal Corrosion in Boa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517183403</text:p>
          </table:table-cell>
          <table:table-cell office:value-type="float" office:value="18.71" table:style-name="ce65">
            <text:p>18.71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The Complete Encyclopedia of Illustration: A Collection of beautiful engravings, copyright-free and clearly reproducible on every subject from architecture &amp; military science to history and mythology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9780521847575</text:p>
          </table:table-cell>
          <table:table-cell office:value-type="float" office:value="17.940000000000001" table:style-name="ce3">
            <text:p>17.94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60">
            <text:p>Suspension Acoustics: An Introduction to the Physics of Suspensions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0">
            <text:p>978-0072881387</text:p>
          </table:table-cell>
          <table:table-cell office:value-type="float" office:value="17.88" table:style-name="ce31">
            <text:p>17.88</text:p>
          </table:table-cell>
          <table:table-cell table:number-columns-repeated="2" table:style-name="ce31"/>
          <table:table-cell office:value-type="string" table:style-name="ce33">
            <text:p>Very Good</text:p>
          </table:table-cell>
          <table:table-cell office:value-type="string" table:style-name="ce34">
            <text:p>Introduction to Radar Systems (International Student Edition)</text:p>
          </table:table-cell>
          <table:table-cell office:value-type="string" table:style-name="ce34">
            <text:p>Skolnik</text:p>
          </table:table-cell>
          <table:table-cell office:value-type="string" table:style-name="ce34">
            <text:p>pbk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89087008</text:p>
          </table:table-cell>
          <table:table-cell office:value-type="float" office:value="17.84" table:style-name="ce3">
            <text:p>17.8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tart a successful business in Washington (Self-counsel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967452401</text:p>
          </table:table-cell>
          <table:table-cell office:value-type="float" office:value="11.48" table:style-name="ce65">
            <text:p>11.48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The Alaskan Bootlegger's Bible: Making Beer, Wine, Liqueurs and Moonshine whiskey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9781559181693</text:p>
          </table:table-cell>
          <table:table-cell office:value-type="float" office:value="17.05" table:style-name="ce3">
            <text:p>17.05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Elementary Forge Practice: A Textbook for Technical and Vocational School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047084308X</text:p>
          </table:table-cell>
          <table:table-cell office:value-type="float" office:value="16.899999999999999" table:style-name="ce31">
            <text:p>16.9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RF MEMS and Their Applications</text:p>
          </table:table-cell>
          <table:table-cell table:style-name="ce34"/>
          <table:table-cell office:value-type="string" table:style-name="ce34">
            <text:p>UW$8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070618145</text:p>
          </table:table-cell>
          <table:table-cell office:value-type="float" office:value="16.88" table:style-name="ce3">
            <text:p>16.88</text:p>
          </table:table-cell>
          <table:table-cell table:number-columns-repeated="2" table:style-name="ce3"/>
          <table:table-cell office:value-type="string" table:style-name="ce64">
            <text:p>Like New</text:p>
          </table:table-cell>
          <table:table-cell office:value-type="string" table:style-name="ce2">
            <text:p>Optical Scattering: Measurement and Analysis (Optical and Electro-Optical Engineering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435100770</text:p>
          </table:table-cell>
          <table:table-cell office:value-type="float" office:value="16.850000000000001" table:style-name="ce3">
            <text:p>16.85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Alphonse Mucha: Masterworks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0812552652</text:p>
          </table:table-cell>
          <table:table-cell office:value-type="float" office:value="16.79" table:style-name="ce3">
            <text:p>16.7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onan and the Shaman's Curs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6">
            <text:p><text:s/>9781491954386</text:p>
          </table:table-cell>
          <table:table-cell office:value-type="float" office:value="20.260000000000002" table:style-name="ce65">
            <text:p>20.26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72">
            <text:p>Mastering Bitcoin: Programming the Open Blockchain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30">
            <text:p>0-486-40296-7 pbk</text:p>
          </table:table-cell>
          <table:table-cell office:value-type="float" office:value="16.100000000000001" table:style-name="ce31">
            <text:p>16.1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Illustrated Jewelry Catalog, 1892 (Dover Jewelry and Metalwor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486402967</text:p>
          </table:table-cell>
          <table:table-cell office:value-type="float" office:value="16" table:style-name="ce3">
            <text:p>16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Illustrated Jewelry Catalogue 189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670025329</text:p>
          </table:table-cell>
          <table:table-cell office:value-type="float" office:value="15.99" table:style-name="ce31">
            <text:p>15.99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Napoleon: A Life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1885540043</text:p>
          </table:table-cell>
          <table:table-cell office:value-type="float" office:value="15.99" table:style-name="ce3">
            <text:p>15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lectrostatics: Exploring, Controlling and Using Static Electricity/Includes the Dirod Manual - 2nd edition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1376217100</text:p>
          </table:table-cell>
          <table:table-cell office:value-type="float" office:value="15.95" table:style-name="ce3">
            <text:p>15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SHELTERING DESERT</text:p>
          </table:table-cell>
          <table:table-cell office:value-type="string" table:style-name="ce2">
            <text:p>Henno Martin</text:p>
          </table:table-cell>
          <table:table-cell office:value-type="string" table:style-name="ce2">
            <text:p>1st Edition 1958 - Publisher: Thomas Nelson &amp; Sons - Penciled Price $64.0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</text:p>
          </table:table-cell>
          <table:table-cell office:value-type="float" office:value="15.95" table:style-name="ce3">
            <text:p>15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ster of the Girl Pat</text:p>
          </table:table-cell>
          <table:table-cell office:value-type="string" table:style-name="ce2">
            <text:p>Captain Dod Orsborne</text:p>
          </table:table-cell>
          <table:table-cell office:value-type="string" table:style-name="ce2">
            <text:p>1949 1st edt. - Dod Osbourne and Joe McCarthy - The Country Life Press / clear jacket protector **$20 in pencil on flylea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12041880</text:p>
          </table:table-cell>
          <table:table-cell office:value-type="float" office:value="15.89" table:style-name="ce3">
            <text:p>15.8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Keys to estate planning (Barron's business key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25934394</text:p>
          </table:table-cell>
          <table:table-cell office:value-type="float" office:value="15.89" table:style-name="ce3">
            <text:p>15.8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Erte: The Last Works: Graphics / Sculpture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30">
            <text:p>9780817639679</text:p>
          </table:table-cell>
          <table:table-cell office:value-type="float" office:value="15.87" table:style-name="ce31">
            <text:p>15.87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Introduction to Partial Differential Equations with MATLAB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0871562073</text:p>
          </table:table-cell>
          <table:table-cell office:value-type="float" office:value="15.5" table:style-name="ce31">
            <text:p>15.5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Poor</text:p>
          </table:table-cell>
          <table:table-cell office:value-type="string" table:style-name="ce34">
            <text:p>Climbing Ice</text:p>
          </table:table-cell>
          <table:table-cell table:style-name="ce125"/>
          <table:table-cell table:style-name="ce34"/>
          <table:table-cell table:number-columns-repeated="16376"/>
        </table:table-row>
        <table:table-row table:style-name="ro1">
          <table:table-cell office:value-type="string" table:style-name="ce53">
            <text:p>0521311624</text:p>
          </table:table-cell>
          <table:table-cell office:value-type="float" office:value="15.06" table:style-name="ce3">
            <text:p>15.06</text:p>
          </table:table-cell>
          <table:table-cell table:number-columns-repeated="2" table:style-name="ce3"/>
          <table:table-cell office:value-type="string" table:style-name="ce64">
            <text:p>very good</text:p>
          </table:table-cell>
          <table:table-cell office:value-type="string" table:style-name="ce2">
            <text:p>Interferometry (Cambridge Studies in Modern Optics)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9780380977420</text:p>
          </table:table-cell>
          <table:table-cell office:value-type="float" office:value="15.05" table:style-name="ce116">
            <text:p>15.0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Quicksilver (The Baroque Cycle, Vol. 1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5">
            <text:p>9780060523862</text:p>
          </table:table-cell>
          <table:table-cell office:value-type="float" office:value="15.05" table:style-name="ce116">
            <text:p>15.0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Confusion (The Baroque Cycle, Vol. 2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5">
            <text:p>9780060523879</text:p>
          </table:table-cell>
          <table:table-cell office:value-type="float" office:value="15.05" table:style-name="ce116">
            <text:p>15.0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System of the World (The Baroque Cycle, Vol. 3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140233032 pbk</text:p>
          </table:table-cell>
          <table:table-cell office:value-type="float" office:value="15" table:style-name="ce3">
            <text:p>15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aked Consumer: How Our Private Lives Become Public Commodities</text:p>
          </table:table-cell>
          <table:table-cell office:value-type="string" table:style-name="ce2">
            <text:p>Lars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0">
            <text:p>9780517103197</text:p>
          </table:table-cell>
          <table:table-cell office:value-type="float" office:value="15" table:style-name="ce31">
            <text:p>15.0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rms &amp; Armor of the Medieval Knight: An Illustrated History of Weaponry in the Middle Age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828100071</text:p>
          </table:table-cell>
          <table:table-cell office:value-type="float" office:value="15" table:style-name="ce3">
            <text:p>15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Jewelry Through the Ag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n/a</text:p>
          </table:table-cell>
          <table:table-cell office:value-type="float" office:value="15" table:style-name="ce76">
            <text:p>15.00</text:p>
          </table:table-cell>
          <table:table-cell table:style-name="ce3"/>
          <table:table-cell table:style-name="ce80"/>
          <table:table-cell office:value-type="string" table:style-name="ce4">
            <text:p>Good</text:p>
          </table:table-cell>
          <table:table-cell office:value-type="string" table:style-name="ce2">
            <text:p>Discover the Underwater World</text:p>
          </table:table-cell>
          <table:table-cell office:value-type="string" table:style-name="ce127">
            <text:p>Ralph Erickson</text:p>
          </table:table-cell>
          <table:table-cell office:value-type="string" table:style-name="ce127">
            <text:p>some spine seperatio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74138585</text:p>
          </table:table-cell>
          <table:table-cell office:value-type="float" office:value="15" table:style-name="ce3">
            <text:p>15.00</text:p>
          </table:table-cell>
          <table:table-cell table:style-name="ce3"/>
          <table:table-cell office:value-type="string" table:style-name="ce3">
            <text:p>Reserved - Craigs Case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Devil Take the Hindmost: A History of Financial Specula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N/A 1982 english translation</text:p>
          </table:table-cell>
          <table:table-cell office:value-type="float" office:value="187" table:style-name="ce65">
            <text:p>187.00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Differential Diagnosis of Internal Diseases</text:p>
          </table:table-cell>
          <table:table-cell office:value-type="string" table:style-name="ce18">
            <text:p>Vinogradov</text:p>
          </table:table-cell>
          <table:table-cell office:value-type="string" table:style-name="ce18">
            <text:p>Dust jacket is worn, dirty; dirty end pages, text pages are fine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N/A 1983 english translation</text:p>
          </table:table-cell>
          <table:table-cell office:value-type="string" table:style-name="ce65">
            <text:p>187.23 eBay diff volume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Local Anaesthesia</text:p>
          </table:table-cell>
          <table:table-cell office:value-type="string" table:style-name="ce18">
            <text:p>Kuzin and Kharnas</text:p>
          </table:table-cell>
          <table:table-cell office:value-type="string" table:style-name="ce18">
            <text:p>MIR Moscow - dust jacket is worn and dirty, pages slightly uneven/bumpy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31647583 (P)</text:p>
          </table:table-cell>
          <table:table-cell office:value-type="string" table:style-name="ce65">
            <text:p>10.57 on eBay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Good</text:p>
          </table:table-cell>
          <table:table-cell office:value-type="string" table:style-name="ce18">
            <text:p>Physical Diagnosis A Physiologic Approach to the Clinical Examination</text:p>
          </table:table-cell>
          <table:table-cell office:value-type="string" table:style-name="ce18">
            <text:p>Judge+</text:p>
          </table:table-cell>
          <table:table-cell office:value-type="string" table:style-name="ce18">
            <text:p>Right lower corner dirty black, top end pages dirty/discolor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70150782</text:p>
          </table:table-cell>
          <table:table-cell office:value-type="float" office:value="14.99" table:style-name="ce3">
            <text:p>14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bacus Arithmetic</text:p>
          </table:table-cell>
          <table:table-cell office:value-type="string" table:style-name="ce2">
            <text:p>Crook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8661798X</text:p>
          </table:table-cell>
          <table:table-cell office:value-type="float" office:value="14.99" table:style-name="ce3">
            <text:p>14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Microwave Spectroscopy (Dover Books on Physics)</text:p>
          </table:table-cell>
          <table:table-cell office:value-type="string" table:style-name="ce5">
            <text:p>Townes &amp; Schawlaw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3">
            <text:p>9781545269923</text:p>
          </table:table-cell>
          <table:table-cell office:value-type="float" office:value="14.99" table:style-name="ce3">
            <text:p>14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or: Accessing The Deep Web &amp; Dark Web With Tor: How To Set Up Tor, Stay Anonymous Online, Avoid NSA Spying &amp; Access The Deep Web &amp; Dark Web (Tor, Tor ... Invisible, NSA Spying, Python Programming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1600590771</text:p>
          </table:table-cell>
          <table:table-cell office:value-type="float" office:value="18.809999999999999" table:style-name="ce65">
            <text:p>18.81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47">
            <text:p>The Essential Guide to Mold Making &amp; Slip Casting (A Lark Ceramics Book)<text:s text:c="3"/>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LC-68-25586</text:p>
          </table:table-cell>
          <table:table-cell office:value-type="float" office:value="81" table:style-name="ce3">
            <text:p>81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urvey of Applicable Mathematics</text:p>
          </table:table-cell>
          <table:table-cell office:value-type="string" table:style-name="ce2">
            <text:p>Rectorys</text:p>
          </table:table-cell>
          <table:table-cell office:value-type="string" table:style-name="ce2">
            <text:p>No C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500680159</text:p>
          </table:table-cell>
          <table:table-cell office:value-type="float" office:value="14.89" table:style-name="ce3">
            <text:p>14.8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17">
            <text:p>Thames and Hudson Manual of Direct Metal Sculptur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4426207</text:p>
          </table:table-cell>
          <table:table-cell office:value-type="float" office:value="14.86" table:style-name="ce3">
            <text:p>14.8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Chasing: Ancient metalworking technique with modern application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961598457</text:p>
          </table:table-cell>
          <table:table-cell office:value-type="float" office:value="14.56" table:style-name="ce65">
            <text:p>14.56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47">
            <text:p>Practical Casting: A Studio Reference, Revised Edition</text:p>
          </table:table-cell>
          <table:table-cell office:value-type="string" table:style-name="ce18">
            <text:p>McCreight</text:p>
          </table:table-cell>
          <table:table-cell office:value-type="string" table:style-name="ce18">
            <text:p>hardback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96159845X</text:p>
          </table:table-cell>
          <table:table-cell office:value-type="float" office:value="14.56" table:style-name="ce65">
            <text:p>14.56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47">
            <text:p>Practical Casting: A Studio Reference, Revised Edition<text:s text:c="3"/></text:p>
          </table:table-cell>
          <table:table-cell office:value-type="string" table:style-name="ce18">
            <text:p>McCreight</text:p>
          </table:table-cell>
          <table:table-cell office:value-type="string" table:style-name="ce18">
            <text:p>pbk wir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262133784</text:p>
          </table:table-cell>
          <table:table-cell office:value-type="float" office:value="14.6" table:style-name="ce3">
            <text:p>14.6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Collective Electrodynamics: Quantum Foundations of Electromagnetism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46">
            <text:p>9780471184423</text:p>
          </table:table-cell>
          <table:table-cell office:value-type="float" office:value="123.32" table:style-name="ce65">
            <text:p>123.32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Handbook of Microwave and Optical Components, Microwave Passive and Antenna Components (Wiley Professional: Handbook of Microwave &amp; Optical Components) (Volume 1)</text:p>
          </table:table-cell>
          <table:table-cell office:value-type="string" table:style-name="ce18">
            <text:p>Chang</text:p>
          </table:table-cell>
          <table:table-cell office:value-type="string" table:style-name="ce18">
            <text:p>UW $5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886495009</text:p>
          </table:table-cell>
          <table:table-cell office:value-type="float" office:value="14.45" table:style-name="ce3">
            <text:p>14.4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Hawaiian Reef Fish</text:p>
          </table:table-cell>
          <table:table-cell table:style-name="ce2"/>
          <table:table-cell office:value-type="string" table:style-name="ce2">
            <text:p>Laminated Quick Re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C-74-21218</text:p>
          </table:table-cell>
          <table:table-cell office:value-type="float" office:value="14.43" table:style-name="ce3">
            <text:p>14.43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The Weaponless Warriors</text:p>
          </table:table-cell>
          <table:table-cell office:value-type="string" table:style-name="ce2">
            <text:p>ohara 197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865680590</text:p>
          </table:table-cell>
          <table:table-cell office:value-type="float" office:value="14.42" table:style-name="ce3">
            <text:p>14.42</text:p>
          </table:table-cell>
          <table:table-cell table:style-name="ce3"/>
          <table:table-cell office:value-type="string" table:style-name="ce80">
            <text:p><text:s/>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Fatal Flute and Stick Forms: Wah Lum Kung Fu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71342469</text:p>
          </table:table-cell>
          <table:table-cell office:value-type="float" office:value="14.39" table:style-name="ce3">
            <text:p>14.3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Metalcast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885540043</text:p>
          </table:table-cell>
          <table:table-cell office:value-type="float" office:value="14.3" table:style-name="ce3">
            <text:p>14.3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lectrostatics: Exploring, Controlling and Using Static Electricity/Includes the Dirod Manual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-880655-05-5</text:p>
          </table:table-cell>
          <table:table-cell office:value-type="float" office:value="14.01" table:style-name="ce3">
            <text:p>14.01</text:p>
          </table:table-cell>
          <table:table-cell table:style-name="ce3"/>
          <table:table-cell table:style-name="ce6"/>
          <table:table-cell office:value-type="string" table:style-name="ce64">
            <text:p>like new</text:p>
          </table:table-cell>
          <table:table-cell office:value-type="string" table:style-name="ce2">
            <text:p>The Book of Buckskinning VII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office:value-type="string" table:style-name="ce53">
            <text:p>0940362082</text:p>
          </table:table-cell>
          <table:table-cell office:value-type="float" office:value="14.01" table:style-name="ce3">
            <text:p>14.0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Hand Forged Knife: An Introduction to the Working of Modern Tool Steel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45273818</text:p>
          </table:table-cell>
          <table:table-cell office:value-type="float" office:value="13.98" table:style-name="ce3">
            <text:p>1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tar Wars Blueprin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65680825</text:p>
          </table:table-cell>
          <table:table-cell office:value-type="float" office:value="13.98" table:style-name="ce3">
            <text:p>13.98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Bo: Japanese Long Staff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9780789493903</text:p>
          </table:table-cell>
          <table:table-cell office:value-type="float" office:value="13.98" table:style-name="ce3">
            <text:p>1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mithsonian Handbooks: Birds of the World (Smithsonian Handbook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0890060703</text:p>
          </table:table-cell>
          <table:table-cell office:value-type="float" office:value="24.4" table:style-name="ce90">
            <text:p>24.4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Handbook of Microwave Testing</text:p>
          </table:table-cell>
          <table:table-cell office:value-type="string" table:style-name="ce34">
            <text:p>Laverghetta</text:p>
          </table:table-cell>
          <table:table-cell table:style-name="ce34"/>
          <table:table-cell table:number-columns-repeated="16376"/>
        </table:table-row>
        <table:table-row table:style-name="ro1">
          <table:table-cell office:value-type="string" table:style-name="ce53">
            <text:p>LC 63-13547</text:p>
          </table:table-cell>
          <table:table-cell office:value-type="float" office:value="13.96" table:style-name="ce3">
            <text:p>13.96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Paramedical Microbiology</text:p>
          </table:table-cell>
          <table:table-cell office:value-type="string" table:style-name="ce2">
            <text:p>Wedberg</text:p>
          </table:table-cell>
          <table:table-cell office:value-type="string" table:style-name="ce2">
            <text:p>1963 No dust jacket, yellow highlighting, missing end pages - sewn binding good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1-880655-01-2</text:p>
          </table:table-cell>
          <table:table-cell office:value-type="float" office:value="13.95" table:style-name="ce31">
            <text:p>13.95</text:p>
          </table:table-cell>
          <table:table-cell office:value-type="string" table:style-name="ce31">
            <text:p>Brandon</text:p>
          </table:table-cell>
          <table:table-cell office:value-type="string" table:style-name="ce73">
            <text:p>SOLD</text:p>
          </table:table-cell>
          <table:table-cell office:value-type="string" table:style-name="ce108">
            <text:p>like new</text:p>
          </table:table-cell>
          <table:table-cell office:value-type="string" table:style-name="ce34">
            <text:p>The Book of Buckskinning VI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1503117556</text:p>
          </table:table-cell>
          <table:table-cell office:value-type="float" office:value="13.95" table:style-name="ce3">
            <text:p>13.9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Discovery of Freedom: Man's Struggle Against Authority</text:p>
          </table:table-cell>
          <table:table-cell office:value-type="string" table:style-name="ce2">
            <text:p>Rose Wilder Lane</text:p>
          </table:table-cell>
          <table:table-cell office:value-type="string" table:style-name="ce2">
            <text:p>libertaria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 -1st printing</text:p>
          </table:table-cell>
          <table:table-cell office:value-type="float" office:value="13.95" table:style-name="ce3">
            <text:p>13.9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unkholing in the Puget Sound</text:p>
          </table:table-cell>
          <table:table-cell office:value-type="string" table:style-name="ce2">
            <text:p>Cummings / Bailey</text:p>
          </table:table-cell>
          <table:table-cell office:value-type="string" table:style-name="ce2">
            <text:p>Published by Nor'westing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IC 63-16147</text:p>
          </table:table-cell>
          <table:table-cell office:value-type="float" office:value="13.91" table:style-name="ce3">
            <text:p>13.9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esign of Weldments - Forest Service Agricultural Handbook 7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9054960782</text:p>
          </table:table-cell>
          <table:table-cell office:value-type="float" office:value="13.75" table:style-name="ce3">
            <text:p>13.7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Visual Encyclopedia of Ornamental Design (Encyclopédie Visuelle (Pépin)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442-20965-7</text:p>
          </table:table-cell>
          <table:table-cell office:value-type="float" office:value="13.7" table:style-name="ce3">
            <text:p>13.7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jewelry engravers manual</text:p>
          </table:table-cell>
          <table:table-cell office:value-type="string" table:style-name="ce2">
            <text:p>hardy</text:p>
          </table:table-cell>
          <table:table-cell office:value-type="string" table:style-name="ce2">
            <text:p>us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65680760</text:p>
          </table:table-cell>
          <table:table-cell office:value-type="float" office:value="13.41" table:style-name="ce3">
            <text:p>13.41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Fighting Weapons of Korean Martial Arts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9781933250083</text:p>
          </table:table-cell>
          <table:table-cell office:value-type="float" office:value="13.3" table:style-name="ce3">
            <text:p>13.30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Ultrasound Physics and Instrumentation, 4th Edition (2 Volume Set)</text:p>
          </table:table-cell>
          <table:table-cell office:value-type="string" table:style-name="ce2">
            <text:p>Miel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46">
            <text:p>9780996061315</text:p>
          </table:table-cell>
          <table:table-cell office:value-type="float" office:value="13.89" table:style-name="ce128">
            <text:p>13.89</text:p>
          </table:table-cell>
          <table:table-cell office:value-type="string" table:style-name="ce12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72">
            <text:p>The Book Of Satoshi: The Collected Writings of Bitcoin Creator Satoshi Nakamoto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<text:s/>9780830693771</text:p>
          </table:table-cell>
          <table:table-cell office:value-type="float" office:value="13.14" table:style-name="ce3">
            <text:p>13.1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ea Survival: The Boatman's Emergency Manu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5">
            <text:p>N/A MIR PUB, Moscow</text:p>
          </table:table-cell>
          <table:table-cell office:value-type="float" office:value="13.02" table:style-name="ce116">
            <text:p>13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6 book set - Mechanics in Modern Engineering</text:p>
          </table:table-cell>
          <table:table-cell office:value-type="string" table:style-name="ce2">
            <text:p>MIR Publisher - Moscow</text:p>
          </table:table-cell>
          <table:table-cell office:value-type="string" table:style-name="ce2">
            <text:p>dirty , torn &amp; worn dust jackets but books are in great condition 1979</text:p>
          </table:table-cell>
          <table:table-cell table:number-columns-repeated="16376"/>
        </table:table-row>
        <table:table-row table:style-name="ro1">
          <table:table-cell table:style-name="ce115"/>
          <table:table-cell office:value-type="float" office:value="13.02" table:style-name="ce116">
            <text:p>13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Vol. I - Lever Mechanism - Part on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15"/>
          <table:table-cell office:value-type="float" office:value="13.02" table:style-name="ce116">
            <text:p>13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Vol. II - Lever Mechanism - Part tw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15"/>
          <table:table-cell office:value-type="float" office:value="13.02" table:style-name="ce116">
            <text:p>13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Vol III - Gear Mechanism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15"/>
          <table:table-cell office:value-type="float" office:value="13.02" table:style-name="ce116">
            <text:p>13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Vol IV - Cam and Friction Mechanisms, Flexible Link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15"/>
          <table:table-cell office:value-type="float" office:value="13.02" table:style-name="ce116">
            <text:p>13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Vol. V - Hydraulic, Pneumatic and Electric - Vol on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15"/>
          <table:table-cell office:value-type="float" office:value="13.02" table:style-name="ce116">
            <text:p>13.0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Vol. V - Hydraulic, Pneumatic and Electric - Vol tw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873644303</text:p>
          </table:table-cell>
          <table:table-cell office:value-type="float" office:value="13" table:style-name="ce31">
            <text:p>13.00</text:p>
          </table:table-cell>
          <table:table-cell office:value-type="string" table:style-name="ce31">
            <text:p>Karen</text:p>
          </table:table-cell>
          <table:table-cell office:value-type="string" table:style-name="ce31">
            <text:p>SOLD</text:p>
          </table:table-cell>
          <table:table-cell office:value-type="string" table:style-name="ce130">
            <text:p>Like New</text:p>
          </table:table-cell>
          <table:table-cell office:value-type="string" table:style-name="ce34">
            <text:p>The Complete Bladesmith: Forging Your Way To Perfection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1879335387</text:p>
          </table:table-cell>
          <table:table-cell office:value-type="float" office:value="13" table:style-name="ce3">
            <text:p>13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The Peck, Stow &amp; Wilcox Company's Tinsmiths' Tools and Machin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486298412</text:p>
          </table:table-cell>
          <table:table-cell office:value-type="float" office:value="12.99" table:style-name="ce31">
            <text:p>12.99</text:p>
          </table:table-cell>
          <table:table-cell office:value-type="string" table:style-name="ce31">
            <text:p>Cheryl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rt Deco and Geometric Stained Glass Pattern Book (Dover Stained Glass Instruction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892790105</text:p>
          </table:table-cell>
          <table:table-cell office:value-type="float" office:value="12.99" table:style-name="ce8">
            <text:p>12.99</text:p>
          </table:table-cell>
          <table:table-cell table:style-name="ce8"/>
          <table:table-cell table:style-name="ce59"/>
          <table:table-cell office:value-type="string" table:style-name="ce4">
            <text:p>Good</text:p>
          </table:table-cell>
          <table:table-cell office:value-type="string" table:style-name="ce2">
            <text:p>The real runabouts I</text:p>
          </table:table-cell>
          <table:table-cell office:value-type="string" table:style-name="ce2">
            <text:p>Robert Speltz</text:p>
          </table:table-cell>
          <table:table-cell office:value-type="string" table:style-name="ce2">
            <text:p>Dust jacket worn &amp; tattered 1977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50544695</text:p>
          </table:table-cell>
          <table:table-cell office:value-type="float" office:value="12.99" table:style-name="ce3">
            <text:p>12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dventuring in British Columbia: The all-purpose guid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223483</text:p>
          </table:table-cell>
          <table:table-cell office:value-type="float" office:value="12.96" table:style-name="ce62">
            <text:p>12.96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Beardsley's Illustrations for Le Morte D'Arthur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960566648</text:p>
          </table:table-cell>
          <table:table-cell office:value-type="float" office:value="12.95" table:style-name="ce3">
            <text:p>12.95</text:p>
          </table:table-cell>
          <table:table-cell table:style-name="ce3"/>
          <table:table-cell table:style-name="ce6"/>
          <table:table-cell office:value-type="string" table:style-name="ce64">
            <text:p>like new</text:p>
          </table:table-cell>
          <table:table-cell office:value-type="string" table:style-name="ce2">
            <text:p>Book of Buckskinning IV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107020979</text:p>
          </table:table-cell>
          <table:table-cell office:value-type="float" office:value="12.86" table:style-name="ce3">
            <text:p>12.8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igital Waveform Genera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131030450</text:p>
          </table:table-cell>
          <table:table-cell office:value-type="float" office:value="12.85" table:style-name="ce8">
            <text:p>12.85</text:p>
          </table:table-cell>
          <table:table-cell table:style-name="ce8"/>
          <table:table-cell table:style-name="ce80"/>
          <table:table-cell office:value-type="string" table:style-name="ce131">
            <text:p>*like new but</text:p>
          </table:table-cell>
          <table:table-cell office:value-type="string" table:style-name="ce2">
            <text:p>Matlab Tools for Control System Analysis and Design/for Macintosh Computers/Book and Disk (Matlab Curriculum)</text:p>
          </table:table-cell>
          <table:table-cell office:value-type="string" table:style-name="ce2">
            <text:p>Kuo</text:p>
          </table:table-cell>
          <table:table-cell office:value-type="string" table:style-name="ce2">
            <text:p>CD Missing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13802954</text:p>
          </table:table-cell>
          <table:table-cell office:value-type="float" office:value="12.79" table:style-name="ce3">
            <text:p>12.7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eramics: Industrial Processing And Testing</text:p>
          </table:table-cell>
          <table:table-cell office:value-type="string" table:style-name="ce2">
            <text:p>Jones</text:p>
          </table:table-cell>
          <table:table-cell office:value-type="string" table:style-name="ce16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57506665</text:p>
          </table:table-cell>
          <table:table-cell office:value-type="float" office:value="12.51" table:style-name="ce3">
            <text:p>12.5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elson's Blood: Story of Naval Rum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02077325</text:p>
          </table:table-cell>
          <table:table-cell office:value-type="float" office:value="12.49" table:style-name="ce3">
            <text:p>12.4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rmourers (Medieval Craftsmen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87201 (copy 1)</text:p>
          </table:table-cell>
          <table:table-cell office:value-type="float" office:value="12.4" table:style-name="ce3">
            <text:p>12.4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Book of the Crossbow: With an Additional Section on Catapults and Other Siege Engines (Dover</text:p>
          </table:table-cell>
          <table:table-cell table:style-name="ce2"/>
          <table:table-cell office:value-type="string" table:style-name="ce2">
            <text:p>Pbk cover bent rear L. corner, bottom front cover scuffed; otherwise great condt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209081</text:p>
          </table:table-cell>
          <table:table-cell office:value-type="float" office:value="12.32" table:style-name="ce3">
            <text:p>12.3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rt Anatom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843175165</text:p>
          </table:table-cell>
          <table:table-cell office:value-type="float" office:value="12.16" table:style-name="ce62">
            <text:p>12.16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Egyptian Gods (Troubador Color and Story Album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486419633</text:p>
          </table:table-cell>
          <table:table-cell office:value-type="float" office:value="12.02" table:style-name="ce3">
            <text:p>12.0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Elements of Gasdynamics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0791050019</text:p>
          </table:table-cell>
          <table:table-cell office:value-type="float" office:value="12.02" table:style-name="ce3">
            <text:p>12.0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World's Strangest Automobiles (The Encyclopedia of Custom &amp; Classic Transportatio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965525716</text:p>
          </table:table-cell>
          <table:table-cell office:value-type="float" office:value="12" table:style-name="ce76">
            <text:p>12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VHS Tape : Great American Craftsmen - Tinsmithing Vol. 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n/a</text:p>
          </table:table-cell>
          <table:table-cell office:value-type="float" office:value="12" table:style-name="ce3">
            <text:p>12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American Practical Navigation 1966 corrected print H.O Pub. No. 9 - Bowditch - US Navy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9780006391562</text:p>
          </table:table-cell>
          <table:table-cell office:value-type="float" office:value="11.99" table:style-name="ce3">
            <text:p>11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Kingdom Of Ten Thousand Thing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85351</text:p>
          </table:table-cell>
          <table:table-cell office:value-type="float" office:value="11.99" table:style-name="ce3">
            <text:p>11.99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Art Deco Ornamental Ironwork (Dover Jewelry and Metalwork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N/A</text:p>
          </table:table-cell>
          <table:table-cell office:value-type="float" office:value="11.95" table:style-name="ce3">
            <text:p>11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Booklet: Copper Candle Cups - Tools and Techniques</text:p>
          </table:table-cell>
          <table:table-cell office:value-type="string" table:style-name="ce2">
            <text:p>Gene Chapman</text:p>
          </table:table-cell>
          <table:table-cell office:value-type="string" table:style-name="ce2">
            <text:p>written, illust, published by author in Kingston, Wa $3.00 in 1993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N/A</text:p>
          </table:table-cell>
          <table:table-cell office:value-type="float" office:value="11.95" table:style-name="ce76">
            <text:p>11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Booklet: Copper Candle Cups II- Tooling Techniques</text:p>
          </table:table-cell>
          <table:table-cell office:value-type="string" table:style-name="ce2">
            <text:p>Gene Chapman</text:p>
          </table:table-cell>
          <table:table-cell office:value-type="string" table:style-name="ce2">
            <text:p>Oak and Iron Publishing 2005 - Kingston, WA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35812070</text:p>
          </table:table-cell>
          <table:table-cell office:value-type="float" office:value="125.62" table:style-name="ce65">
            <text:p>125.62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Microwave devices and circuits</text:p>
          </table:table-cell>
          <table:table-cell office:value-type="string" table:style-name="ce18">
            <text:p>Liao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53">
            <text:p>1879335379</text:p>
          </table:table-cell>
          <table:table-cell office:value-type="float" office:value="11.92" table:style-name="ce3">
            <text:p>11.9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Art of Coppersmithing: A Practical Treatise on Working Sheet Copper into All Forms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132490536</text:p>
          </table:table-cell>
          <table:table-cell office:value-type="float" office:value="20" table:style-name="ce65">
            <text:p>20.00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Electromagnetic Wave Propagation, Radiation, and Scattering</text:p>
          </table:table-cell>
          <table:table-cell office:value-type="string" table:style-name="ce18">
            <text:p>Ishimaru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53">
            <text:p>0936289031</text:p>
          </table:table-cell>
          <table:table-cell office:value-type="float" office:value="11.9" table:style-name="ce3">
            <text:p>11.9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ki Touring Methow Style SECOND EDITION</text:p>
          </table:table-cell>
          <table:table-cell office:value-type="string" table:style-name="ce2">
            <text:p>Portman</text:p>
          </table:table-cell>
          <table:table-cell office:value-type="string" table:style-name="ce2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61598476</text:p>
          </table:table-cell>
          <table:table-cell office:value-type="float" office:value="11.89" table:style-name="ce3">
            <text:p>11.8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Metals Technic: A Collection of Techniques for Metalsmith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xxxxxxx</text:p>
          </table:table-cell>
          <table:table-cell office:value-type="float" office:value="11.87" table:style-name="ce3">
            <text:p>11.87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Hand-Forging and Wrought Iron Ornimental Wor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823056590</text:p>
          </table:table-cell>
          <table:table-cell office:value-type="float" office:value="11.87" table:style-name="ce3">
            <text:p>11.8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atercolor Class: An Innovative Course in Transparent Watercolo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54861474</text:p>
          </table:table-cell>
          <table:table-cell office:value-type="float" office:value="11.81" table:style-name="ce3">
            <text:p>11.8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Building Simple Model Steam Engines: Book 2 (v. 2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-900106-10-8</text:p>
          </table:table-cell>
          <table:table-cell office:value-type="float" office:value="11.79" table:style-name="ce3">
            <text:p>11.7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ew York Girl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705436136" table:style-name="ce132">
            <text:p>705436136</text:p>
          </table:table-cell>
          <table:table-cell office:value-type="float" office:value="7.98" table:style-name="ce133">
            <text:p>7.98</text:p>
          </table:table-cell>
          <table:table-cell office:value-type="string" table:style-name="ce134">
            <text:p>reserved for craig</text:p>
          </table:table-cell>
          <table:table-cell office:value-type="string" table:style-name="ce134">
            <text:p>at Cheryl's</text:p>
          </table:table-cell>
          <table:table-cell office:value-type="string" table:style-name="ce135">
            <text:p>Like New</text:p>
          </table:table-cell>
          <table:table-cell office:value-type="string" table:style-name="ce136">
            <text:p>Forests of the Vampire: Slavic Myth (Myth and Mankind)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float" office:value="760710953" table:style-name="ce132">
            <text:p>760710953</text:p>
          </table:table-cell>
          <table:table-cell office:value-type="float" office:value="2.67" table:style-name="ce133">
            <text:p>2.67</text:p>
          </table:table-cell>
          <table:table-cell office:value-type="string" table:style-name="ce134">
            <text:p>reserved for craig</text:p>
          </table:table-cell>
          <table:table-cell office:value-type="string" table:style-name="ce134">
            <text:p>at Cheryl's</text:p>
          </table:table-cell>
          <table:table-cell office:value-type="string" table:style-name="ce135">
            <text:p>Like New</text:p>
          </table:table-cell>
          <table:table-cell office:value-type="string" table:style-name="ce136">
            <text:p>Witchcraft The History and Mythology</text:p>
          </table:table-cell>
          <table:table-cell office:value-type="string" table:style-name="ce136">
            <text:p>Marshall</text:p>
          </table:table-cell>
          <table:table-cell table:style-name="ce136"/>
          <table:table-cell table:number-columns-repeated="16376"/>
        </table:table-row>
        <table:table-row table:style-name="ro1">
          <table:table-cell office:value-type="string" table:style-name="ce46">
            <text:p>0835943860</text:p>
          </table:table-cell>
          <table:table-cell office:value-type="float" office:value="8.1999999999999993" table:style-name="ce65">
            <text:p>8.20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Microwave Devices</text:p>
          </table:table-cell>
          <table:table-cell office:value-type="string" table:style-name="ce18">
            <text:p>coleman</text:p>
          </table:table-cell>
          <table:table-cell office:value-type="string" table:style-name="ce18">
            <text:p>Wear &amp; Tear on book cover<text:s text:c="2"/>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9781591025672</text:p>
          </table:table-cell>
          <table:table-cell office:value-type="float" office:value="17.989999999999998" table:style-name="ce65">
            <text:p>17.9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50 reasons people give for believing in a god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9781854861467</text:p>
          </table:table-cell>
          <table:table-cell office:value-type="float" office:value="11.48" table:style-name="ce3">
            <text:p>11.48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The Backyard Foundry (Workshop Practice, No. 2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0941653188</text:p>
          </table:table-cell>
          <table:table-cell office:value-type="float" office:value="11.48" table:style-name="ce31">
            <text:p>11.48</text:p>
          </table:table-cell>
          <table:table-cell table:number-columns-repeated="2" table:style-name="ce31"/>
          <table:table-cell office:value-type="string" table:style-name="ce33">
            <text:p>Like New</text:p>
          </table:table-cell>
          <table:table-cell office:value-type="string" table:style-name="ce86">
            <text:p>Steam and Stirling Engines You Can Build: Book 2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46">
            <text:p>9781250208705</text:p>
          </table:table-cell>
          <table:table-cell office:value-type="float" office:value="14.42" table:style-name="ce65">
            <text:p>14.42</text:p>
          </table:table-cell>
          <table:table-cell office:value-type="string" table:style-name="ce19">
            <text:p>eBay</text:p>
          </table:table-cell>
          <table:table-cell office:value-type="string" table:style-name="ce84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Moneyland: The Inside Story of the Crooks and Kleptocrats Who Rule the World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828100071</text:p>
          </table:table-cell>
          <table:table-cell office:value-type="float" office:value="11.4" table:style-name="ce3">
            <text:p>11.40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Jewelry Through the Ages</text:p>
          </table:table-cell>
          <table:table-cell office:value-type="string" table:style-name="ce2">
            <text:p>Gregorietti</text:p>
          </table:table-cell>
          <table:table-cell office:value-type="string" table:style-name="ce2">
            <text:p>1969 pub. <text:s/>American Heritage Press in Italy; clear jacket protecto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44257029</text:p>
          </table:table-cell>
          <table:table-cell office:value-type="float" office:value="11.31" table:style-name="ce3">
            <text:p>11.3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unkholing in South Puget Sound: A comprehensive cruising guide from Kingston-Edmonds south to Olympia (A San Juan Enterprises, Inc. marine guidebook)</text:p>
          </table:table-cell>
          <table:table-cell office:value-type="string" table:style-name="ce2">
            <text:p>Bailey / Nyberg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46">
            <text:p>978-0486683560</text:p>
          </table:table-cell>
          <table:table-cell office:value-type="float" office:value="20.92" table:style-name="ce65">
            <text:p>20.92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47">
            <text:p>Fluid Mechanics (Dover Book on Physics)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style-name="ce53">
            <text:p>9781544069999</text:p>
          </table:table-cell>
          <table:table-cell office:value-type="float" office:value="11.28" table:style-name="ce3">
            <text:p>11.2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Bitcoin: How to Get, Send and Receive Bitcoins Anonymousl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54861047</text:p>
          </table:table-cell>
          <table:table-cell office:value-type="float" office:value="11.17" table:style-name="ce3">
            <text:p>11.1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Building Simple Model Steam Engin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873649193</text:p>
          </table:table-cell>
          <table:table-cell office:value-type="float" office:value="11.14" table:style-name="ce31">
            <text:p>11.14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Renaissance Swordsmanship: The Illustrated Book Of Rapiers And Cut And Thrust Swords And Their Use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486458903</text:p>
          </table:table-cell>
          <table:table-cell office:value-type="float" office:value="11.12" table:style-name="ce137">
            <text:p>11.12</text:p>
          </table:table-cell>
          <table:table-cell table:style-name="ce137"/>
          <table:table-cell table:style-name="ce3"/>
          <table:table-cell office:value-type="string" table:style-name="ce4">
            <text:p>Like New</text:p>
          </table:table-cell>
          <table:table-cell office:value-type="string" table:style-name="ce60">
            <text:p>Computational Fluid Dynamics with Moving Boundaries (Dover Books on Engineering)</text:p>
          </table:table-cell>
          <table:table-cell office:value-type="string" table:style-name="ce5">
            <text:p>Shyy, Web</text:p>
          </table:table-cell>
          <table:table-cell office:value-type="string" table:style-name="ce5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<text:s/>9780902028470</text:p>
          </table:table-cell>
          <table:table-cell office:value-type="float" office:value="11" table:style-name="ce3">
            <text:p>11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ictorial Dictionary of British 19th Century Furniture Desig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42459303</text:p>
          </table:table-cell>
          <table:table-cell office:value-type="float" office:value="10.99" table:style-name="ce3">
            <text:p>10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OR: a Dark Net Journey on How to Be Anonymous Online (TOR,Dark Net,DarkNet,Deep web,cyber security Book 0) (Volume 1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0826918425</text:p>
          </table:table-cell>
          <table:table-cell office:value-type="float" office:value="10.93" table:style-name="ce31">
            <text:p>10.93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75">
            <text:p>Machine Shop Operations and Setup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030914795</text:p>
          </table:table-cell>
          <table:table-cell office:value-type="float" office:value="10.92" table:style-name="ce3">
            <text:p>10.9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Deadly Harvest a Guide to Common Poisonous Plants</text:p>
          </table:table-cell>
          <table:table-cell table:style-name="ce2"/>
          <table:table-cell office:value-type="string" table:style-name="ce2">
            <text:p>pbk 196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879335561</text:p>
          </table:table-cell>
          <table:table-cell office:value-type="float" office:value="10.91" table:style-name="ce3">
            <text:p>10.9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The Tinsmith's Helper and Pattern Book: With Useful Rules, Diagrams and Tabl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471-56034-0</text:p>
          </table:table-cell>
          <table:table-cell office:value-type="float" office:value="10.88" table:style-name="ce3">
            <text:p>10.8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Elementary Steam Power Engineer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51724893X</text:p>
          </table:table-cell>
          <table:table-cell office:value-type="float" office:value="10.87" table:style-name="ce3">
            <text:p>10.8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omplete (The) Book of Erotic Art</text:p>
          </table:table-cell>
          <table:table-cell table:style-name="ce2"/>
          <table:table-cell office:value-type="string" table:style-name="ce2">
            <text:p>dust cover is very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8880953203</text:p>
          </table:table-cell>
          <table:table-cell office:value-type="float" office:value="10.84" table:style-name="ce3">
            <text:p>10.84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Discovery of Ancient Egypt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66">
            <text:p>9780486440026</text:p>
          </table:table-cell>
          <table:table-cell office:value-type="float" office:value="10.74" table:style-name="ce62">
            <text:p>10.74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Pugin's Ecclesiastical Ornament (Dover Pictorial Archiv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0819419346</text:p>
          </table:table-cell>
          <table:table-cell office:value-type="float" office:value="10.62" table:style-name="ce3">
            <text:p>10.62</text:p>
          </table:table-cell>
          <table:table-cell table:number-columns-repeated="2" table:style-name="ce3"/>
          <table:table-cell office:value-type="string" table:style-name="ce64">
            <text:p>like new</text:p>
          </table:table-cell>
          <table:table-cell office:value-type="string" table:style-name="ce2">
            <text:p>Optical Scattering: Measurement and Analysis (SPIE Press Monograph Vol. PM24) (Press Monographs)</text:p>
          </table:table-cell>
          <table:table-cell office:value-type="string" table:style-name="ce2">
            <text:p>Stove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1559181087</text:p>
          </table:table-cell>
          <table:table-cell office:value-type="float" office:value="10.6" table:style-name="ce3">
            <text:p>10.60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Forgecraf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1852239381</text:p>
          </table:table-cell>
          <table:table-cell office:value-type="float" office:value="10.57" table:style-name="ce3">
            <text:p>10.5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Bronze Casting: A Manual of Techniqu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486405711</text:p>
          </table:table-cell>
          <table:table-cell office:value-type="float" office:value="10.55" table:style-name="ce31">
            <text:p>10.55</text:p>
          </table:table-cell>
          <table:table-cell office:value-type="string" table:style-name="ce31">
            <text:p>Cheryl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frican Designs Stained Glass Coloring Boo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486453606 (copy one)</text:p>
          </table:table-cell>
          <table:table-cell office:value-type="float" office:value="10.5" table:style-name="ce3">
            <text:p>10.50</text:p>
          </table:table-cell>
          <table:table-cell table:number-columns-repeated="2" table:style-name="ce3"/>
          <table:table-cell office:value-type="string" table:style-name="ce64">
            <text:p>Like New</text:p>
          </table:table-cell>
          <table:table-cell office:value-type="string" table:style-name="ce2">
            <text:p>Applied Nonlinear Optics (Dover Books on Physics)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-929643-06-2</text:p>
          </table:table-cell>
          <table:table-cell office:value-type="float" office:value="10.5" table:style-name="ce3">
            <text:p>10.5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Let Them Eat Cheesecake (The Art of Olivia, Vol. 1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061241710</text:p>
          </table:table-cell>
          <table:table-cell office:value-type="float" office:value="12.7" table:style-name="ce65">
            <text:p>12.70</text:p>
          </table:table-cell>
          <table:table-cell office:value-type="string" table:style-name="ce19">
            <text:p>eBay</text:p>
          </table:table-cell>
          <table:table-cell office:value-type="string" table:style-name="ce84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The Complete TurtleTrader: How 23 Novice Investors Became Overnight Millionaires</text:p>
          </table:table-cell>
          <table:table-cell table:style-name="ce18"/>
          <table:table-cell office:value-type="string" table:style-name="ce18">
            <text:p>pbk - back cover and some pages bent on upper edge corn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77736394</text:p>
          </table:table-cell>
          <table:table-cell office:value-type="float" office:value="10.34" table:style-name="ce3">
            <text:p>10.3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Indian Herbalogy of North America: The Definitive Guide to Native Medicinal Plants and Their Us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688041957</text:p>
          </table:table-cell>
          <table:table-cell office:value-type="float" office:value="10.32" table:style-name="ce3">
            <text:p>10.3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luewater Handbook a Guide to Cruising Seamanship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9780898158960</text:p>
          </table:table-cell>
          <table:table-cell office:value-type="float" office:value="10.29" table:style-name="ce3">
            <text:p>10.29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The Complete Modern Blacksmit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945903208 - copy one</text:p>
          </table:table-cell>
          <table:table-cell office:value-type="float" office:value="10.19" table:style-name="ce3">
            <text:p>10.1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Legend of Chris-Craf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45903208 - copy two</text:p>
          </table:table-cell>
          <table:table-cell office:value-type="float" office:value="10.19" table:style-name="ce3">
            <text:p>10.1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Legend of Chris-Craf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77150466</text:p>
          </table:table-cell>
          <table:table-cell office:value-type="float" office:value="10.19" table:style-name="ce3">
            <text:p>10.1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Encyclopedia of Art Deco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1556508219</text:p>
          </table:table-cell>
          <table:table-cell office:value-type="float" office:value="10.039999999999999" table:style-name="ce3">
            <text:p>10.0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dventure Guide to Northern California (Adventure Guide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394739515?</text:p>
          </table:table-cell>
          <table:table-cell office:value-type="float" office:value="12.24" table:style-name="ce65">
            <text:p>12.24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precision</text:p>
          </table:table-cell>
          <table:table-cell table:style-name="ce18"/>
          <table:table-cell office:value-type="string" table:style-name="ce18">
            <text:p>1st printing Sept 1980 Rand McNally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30620004X</text:p>
          </table:table-cell>
          <table:table-cell office:value-type="float" office:value="10" table:style-name="ce3">
            <text:p>10.00</text:p>
          </table:table-cell>
          <table:table-cell table:number-columns-repeated="2" table:style-name="ce3"/>
          <table:table-cell office:value-type="string" table:style-name="ce64">
            <text:p>very good</text:p>
          </table:table-cell>
          <table:table-cell office:value-type="string" table:style-name="ce2">
            <text:p>An Introduction to Nonlinear Optics</text:p>
          </table:table-cell>
          <table:table-cell office:value-type="string" table:style-name="ce2">
            <text:p>Baldwin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n/a USSR</text:p>
          </table:table-cell>
          <table:table-cell office:value-type="float" office:value="10" table:style-name="ce76">
            <text:p>1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echanics of Composites</text:p>
          </table:table-cell>
          <table:table-cell table:style-name="ce2"/>
          <table:table-cell office:value-type="string" table:style-name="ce16">
            <text:p>pbl - MIR publishers Moscow 1982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N/A CD</text:p>
          </table:table-cell>
          <table:table-cell office:value-type="float" office:value="10" table:style-name="ce76">
            <text:p>10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he Art of Roll Forming (2006 Martin Sheet Metal)</text:p>
          </table:table-cell>
          <table:table-cell table:style-name="ce2"/>
          <table:table-cell table:style-name="ce16"/>
          <table:table-cell table:number-columns-repeated="16376"/>
        </table:table-row>
        <table:table-row table:style-name="ro1">
          <table:table-cell office:value-type="string" table:style-name="ce126">
            <text:p>TDT44</text:p>
          </table:table-cell>
          <table:table-cell office:value-type="float" office:value="10" table:style-name="ce76">
            <text:p>1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heet Metal - Drafting and Layout (A Milken Transparency-Duplicating Book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15599180080</text:p>
          </table:table-cell>
          <table:table-cell office:value-type="float" office:value="10" table:style-name="ce76">
            <text:p>1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electroplat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xxxxxxx</text:p>
          </table:table-cell>
          <table:table-cell office:value-type="float" office:value="10" table:style-name="ce76">
            <text:p>10.00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Expose of Repouse for the Beginning Blacksmit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917914090</text:p>
          </table:table-cell>
          <table:table-cell office:value-type="float" office:value="10" table:style-name="ce3">
            <text:p>1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dvanced Pattern Making (4090)</text:p>
          </table:table-cell>
          <table:table-cell office:value-type="string" table:style-name="ce2">
            <text:p>Lindsey Pub.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26">
            <text:p>N/A</text:p>
          </table:table-cell>
          <table:table-cell office:value-type="float" office:value="10" table:style-name="ce76">
            <text:p>1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OXY-Acetyline Welding and Cutting by Stewart Plumle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N/A *see notes hardback</text:p>
          </table:table-cell>
          <table:table-cell office:value-type="float" office:value="10" table:style-name="ce76">
            <text:p>1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Oxy-Acetyline handbook -linde air products co</text:p>
          </table:table-cell>
          <table:table-cell table:style-name="ce2"/>
          <table:table-cell office:value-type="string" table:style-name="ce2">
            <text:p>wear &amp; tear on torn jacket; 9.00 on powell isbn ? 2841114260137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914086109 pbk</text:p>
          </table:table-cell>
          <table:table-cell office:value-type="float" office:value="10" table:style-name="ce76">
            <text:p>1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Oxy-Acetyline handbook -linde air products co</text:p>
          </table:table-cell>
          <table:table-cell table:style-name="ce2"/>
          <table:table-cell office:value-type="string" table:style-name="ce2">
            <text:p>cover worn but insides very goo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42281226</text:p>
          </table:table-cell>
          <table:table-cell office:value-type="float" office:value="10" table:style-name="ce3">
            <text:p>1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andbook of Electrical and Electronic Insulating Materials</text:p>
          </table:table-cell>
          <table:table-cell office:value-type="string" table:style-name="ce2">
            <text:p>shugg</text:p>
          </table:table-cell>
          <table:table-cell office:value-type="string" table:style-name="ce2">
            <text:p>dusty dirty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61631810</text:p>
          </table:table-cell>
          <table:table-cell office:value-type="float" office:value="10" table:style-name="ce3">
            <text:p>1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lefic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0273012177</text:p>
          </table:table-cell>
          <table:table-cell office:value-type="float" office:value="10" table:style-name="ce62">
            <text:p>10.00</text:p>
          </table:table-cell>
          <table:table-cell table:style-name="ce62"/>
          <table:table-cell table:style-name="ce113"/>
          <table:table-cell table:style-name="ce68"/>
          <table:table-cell office:value-type="string" table:style-name="ce69">
            <text:p>The water Color Painting Book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126">
            <text:p>n/a<text:s text:c="2"/></text:p>
          </table:table-cell>
          <table:table-cell office:value-type="float" office:value="10" table:style-name="ce76">
            <text:p>10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Saling Technique (52067 ? ) 1950 H.A. Callahan - 1th print 1972 MacMillan - HB w/ dust jacket.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Sports /Regional Guides</text:p>
          </table:table-cell>
          <table:table-cell office:value-type="float" office:value="10" table:style-name="ce3">
            <text:p>1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Routes &amp; Rocks 2nd 1966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LC 65-20241</text:p>
          </table:table-cell>
          <table:table-cell office:value-type="float" office:value="10" table:style-name="ce138">
            <text:p>10.00</text:p>
          </table:table-cell>
          <table:table-cell table:style-name="ce8"/>
          <table:table-cell table:style-name="ce3"/>
          <table:table-cell office:value-type="string" table:style-name="ce4">
            <text:p>Very Good</text:p>
          </table:table-cell>
          <table:table-cell office:value-type="string" table:style-name="ce2">
            <text:p>The Sailing Yacht</text:p>
          </table:table-cell>
          <table:table-cell office:value-type="string" table:style-name="ce2">
            <text:p>Bader</text:p>
          </table:table-cell>
          <table:table-cell office:value-type="string" table:style-name="ce2">
            <text:p>no dust jacket - cloth cover faded on spine end, otherwise very good condition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201504189</text:p>
          </table:table-cell>
          <table:table-cell office:value-type="float" office:value="19" table:style-name="ce65">
            <text:p>19.00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Microwave Engineering (Addison-Wesley Series in Electrical and Computer Engineering)</text:p>
          </table:table-cell>
          <table:table-cell office:value-type="string" table:style-name="ce18">
            <text:p>Pozar</text:p>
          </table:table-cell>
          <table:table-cell office:value-type="string" table:style-name="ce18">
            <text:p>uw59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IC 66-14807</text:p>
          </table:table-cell>
          <table:table-cell office:value-type="float" office:value="10" table:style-name="ce3">
            <text:p>1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cGraw-Hill Electrical and Electronic Engineering Series (Brooklyn Polytechinic Institure Series) 1966</text:p>
          </table:table-cell>
          <table:table-cell office:value-type="string" table:style-name="ce2">
            <text:p>Levi &amp; Panze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780898865776" table:style-name="ce139">
            <text:p>9780898865776</text:p>
          </table:table-cell>
          <table:table-cell office:value-type="float" office:value="21.99" table:style-name="ce90">
            <text:p>21.99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Cascade Alpine Guide: Climbing and High Routes: Vol 1- Columbia River to Stevens Pass (3rd Ed.)</text:p>
          </table:table-cell>
          <table:table-cell office:value-type="string" table:style-name="ce34">
            <text:p>Beckey</text:p>
          </table:table-cell>
          <table:table-cell office:value-type="string" table:style-name="ce34">
            <text:p>1st Edition 197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C-67-26501</text:p>
          </table:table-cell>
          <table:table-cell office:value-type="float" office:value="9.9700000000000006" table:style-name="ce3">
            <text:p>9.9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rips &amp; Trails 1 - 5th Edt. N. Cascades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30">
            <text:p><text:s/>9781435105959</text:p>
          </table:table-cell>
          <table:table-cell office:value-type="float" office:value="9.9600000000000009" table:style-name="ce31">
            <text:p>9.96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attoo Sourceboo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070053076</text:p>
          </table:table-cell>
          <table:table-cell office:value-type="float" office:value="9.89" table:style-name="ce3">
            <text:p>9.8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oat Joinery and Cabinet Making Simplifi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56751</text:p>
          </table:table-cell>
          <table:table-cell office:value-type="float" office:value="9.8800000000000008" table:style-name="ce3">
            <text:p>9.88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4">
            <text:p>Like New</text:p>
          </table:table-cell>
          <table:table-cell office:value-type="string" table:style-name="ce79">
            <text:p>The Black Douglases: War and Lordship in Medieval Scotland 1300-145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101084X</text:p>
          </table:table-cell>
          <table:table-cell office:value-type="float" office:value="9.8800000000000008" table:style-name="ce3">
            <text:p>9.8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ild Edible Plants of the Western United States</text:p>
          </table:table-cell>
          <table:table-cell office:value-type="string" table:style-name="ce2">
            <text:p>kirk</text:p>
          </table:table-cell>
          <table:table-cell office:value-type="string" table:style-name="ce2">
            <text:p>pbk 197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26519589</text:p>
          </table:table-cell>
          <table:table-cell office:value-type="float" office:value="9.8000000000000007" table:style-name="ce3">
            <text:p>9.8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lectrodynamics (Chicago Lectures in Physics)</text:p>
          </table:table-cell>
          <table:table-cell table:style-name="ce2"/>
          <table:table-cell office:value-type="string" table:style-name="ce2">
            <text:p>pbk UW$1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<text:s/>9781621291657</text:p>
          </table:table-cell>
          <table:table-cell office:value-type="float" office:value="9.77" table:style-name="ce3">
            <text:p>9.7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100 Baggers: Stocks That Return 100-to-1 and How To Find Them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71548805</text:p>
          </table:table-cell>
          <table:table-cell office:value-type="float" office:value="9.5299999999999994" table:style-name="ce3">
            <text:p>9.5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Electricity and Magnetism Simulations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0-9605666-2-7</text:p>
          </table:table-cell>
          <table:table-cell office:value-type="float" office:value="9.5" table:style-name="ce3">
            <text:p>9.50</text:p>
          </table:table-cell>
          <table:table-cell table:style-name="ce3"/>
          <table:table-cell table:style-name="ce6"/>
          <table:table-cell office:value-type="string" table:style-name="ce64">
            <text:p>like new</text:p>
          </table:table-cell>
          <table:table-cell office:value-type="string" table:style-name="ce2">
            <text:p>Muzzleloader Magazine's The Book of Buckskinning 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1878087169</text:p>
          </table:table-cell>
          <table:table-cell office:value-type="float" office:value="9.5" table:style-name="ce3">
            <text:p>9.5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Secrets of Building an Alcohol Producing Still</text:p>
          </table:table-cell>
          <table:table-cell office:value-type="string" table:style-name="ce2">
            <text:p>Gingery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09228807</text:p>
          </table:table-cell>
          <table:table-cell office:value-type="float" office:value="9.49" table:style-name="ce3">
            <text:p>9.4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Offshore Money Book: How to Move Assets Offshore for Privacy, Protection, and Tax Advantage</text:p>
          </table:table-cell>
          <table:table-cell office:value-type="string" table:style-name="ce2">
            <text:p>Cornez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49869730</text:p>
          </table:table-cell>
          <table:table-cell office:value-type="float" office:value="9.49" table:style-name="ce3">
            <text:p>9.4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Bitcoin From Beginner To Expert: The Ultimate Guide To Cryptocurrency And Blockchain Technology</text:p>
          </table:table-cell>
          <table:table-cell table:style-name="ce2"/>
          <table:table-cell office:value-type="string" table:style-name="ce2">
            <text:p>nature of cover is greasy feel pbk. - book in great cont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95868709</text:p>
          </table:table-cell>
          <table:table-cell office:value-type="float" office:value="9.4600000000000009" table:style-name="ce3">
            <text:p>9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Metal Fabricator's Handbook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411552</text:p>
          </table:table-cell>
          <table:table-cell office:value-type="float" office:value="9.4499999999999993" table:style-name="ce3">
            <text:p>9.45</text:p>
          </table:table-cell>
          <table:table-cell table:number-columns-repeated="2" table:style-name="ce3"/>
          <table:table-cell office:value-type="string" table:style-name="ce64">
            <text:p>Like New</text:p>
          </table:table-cell>
          <table:table-cell office:value-type="string" table:style-name="ce2">
            <text:p>Dynamic Light Scattering: With Applications to Chemistry, Biology, and Physics (Dover Books on Physics)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9780486453026</text:p>
          </table:table-cell>
          <table:table-cell office:value-type="float" office:value="9.98" table:style-name="ce65">
            <text:p>9.98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Almost All About Waves (Dover Books on Physics)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46">
            <text:p>9780062853646</text:p>
          </table:table-cell>
          <table:table-cell office:value-type="float" office:value="12.32" table:style-name="ce65">
            <text:p>12.32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72">
            <text:p>The Shadow War: Inside Russia's and China's Secret Operations to Defeat America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0201627191</text:p>
          </table:table-cell>
          <table:table-cell office:value-type="float" office:value="9.3699999999999992" table:style-name="ce3">
            <text:p>9.3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The Internet Companion Plus</text:p>
          </table:table-cell>
          <table:table-cell office:value-type="string" table:style-name="ce2">
            <text:p>LaQuey</text:p>
          </table:table-cell>
          <table:table-cell office:value-type="string" table:style-name="ce2">
            <text:p>small 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402208</text:p>
          </table:table-cell>
          <table:table-cell office:value-type="float" office:value="9.32" table:style-name="ce3">
            <text:p>9.3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Young Sea Officer's Sheet Anchor : Or a Key to the Leading of Rigging and to Practical Seamanship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9">
            <text:p>978-0714818443</text:p>
          </table:table-cell>
          <table:table-cell office:value-type="float" office:value="9.3000000000000007" table:style-name="ce3">
            <text:p>9.3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Hidden Leonard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870021575</text:p>
          </table:table-cell>
          <table:table-cell office:value-type="float" office:value="9.26" table:style-name="ce3">
            <text:p>9.2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Art metal and enamel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062748201</text:p>
          </table:table-cell>
          <table:table-cell office:value-type="float" office:value="12" table:style-name="ce65">
            <text:p>12.00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Barracoon: The Story of the Last "Black Cargo"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873580494</text:p>
          </table:table-cell>
          <table:table-cell office:value-type="float" office:value="9.25" table:style-name="ce3">
            <text:p>9.2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elf-Taught Navigation - Ten Easy Steps to Master Celestial Navigation,</text:p>
          </table:table-cell>
          <table:table-cell office:value-type="string" table:style-name="ce2">
            <text:p>Robert Kittredge</text:p>
          </table:table-cell>
          <table:table-cell office:value-type="string" table:style-name="ce117">
            <text:p>1970 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49304776</text:p>
          </table:table-cell>
          <table:table-cell office:value-type="float" office:value="9.2100000000000009" table:style-name="ce3">
            <text:p>9.2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RC Handbook of Chemistry and Physics 77th edition 1996-1997</text:p>
          </table:table-cell>
          <table:table-cell office:value-type="string" table:style-name="ce2">
            <text:p>Lide</text:p>
          </table:table-cell>
          <table:table-cell office:value-type="string" table:style-name="ce2">
            <text:p>No dust jacket, cover good, faint brown stains on end pages but not inside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198533689</text:p>
          </table:table-cell>
          <table:table-cell office:value-type="float" office:value="9.17" table:style-name="ce31">
            <text:p>9.17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96">
            <text:p>Conduction of Heat in Solids (Oxford Science Publications)</text:p>
          </table:table-cell>
          <table:table-cell table:style-name="ce140"/>
          <table:table-cell table:style-name="ce35"/>
          <table:table-cell table:number-columns-repeated="16376"/>
        </table:table-row>
        <table:table-row table:style-name="ro1">
          <table:table-cell office:value-type="string" table:style-name="ce53">
            <text:p>N/A User Guide</text:p>
          </table:table-cell>
          <table:table-cell office:value-type="float" office:value="9.11" table:style-name="ce3">
            <text:p>9.11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Mathcad 3.1 for Windows</text:p>
          </table:table-cell>
          <table:table-cell office:value-type="string" table:style-name="ce2">
            <text:p>Mathsof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46">
            <text:p>0471828246</text:p>
          </table:table-cell>
          <table:table-cell office:value-type="float" office:value="12.97" table:style-name="ce65">
            <text:p>12.97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Remote Sensing: Methods and Applications (Wiley Series in Remote Sensing and Image Processing)</text:p>
          </table:table-cell>
          <table:table-cell office:value-type="string" table:style-name="ce18">
            <text:p>Hord</text:p>
          </table:table-cell>
          <table:table-cell office:value-type="string" table:style-name="ce18">
            <text:p>small tear on dust jacke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18074027</text:p>
          </table:table-cell>
          <table:table-cell office:value-type="float" office:value="97" table:style-name="ce3">
            <text:p>97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Log of the Mahina: A Tale of the South Pacific</text:p>
          </table:table-cell>
          <table:table-cell office:value-type="string" table:style-name="ce2">
            <text:p>John Neal</text:p>
          </table:table-cell>
          <table:table-cell office:value-type="string" table:style-name="ce2">
            <text:p>pbk -signed by author -1978 - local, pub. by John Neal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61631711</text:p>
          </table:table-cell>
          <table:table-cell office:value-type="float" office:value="9.01" table:style-name="ce3">
            <text:p>9.0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ome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70332627</text:p>
          </table:table-cell>
          <table:table-cell office:value-type="float" office:value="9.01" table:style-name="ce3">
            <text:p>9.01</text:p>
          </table:table-cell>
          <table:table-cell table:style-name="ce3"/>
          <table:table-cell table:style-name="ce80"/>
          <table:table-cell table:style-name="ce4"/>
          <table:table-cell office:value-type="string" table:style-name="ce2">
            <text:p>Questions and answers on the rules of the road</text:p>
          </table:table-cell>
          <table:table-cell office:value-type="string" table:style-name="ce2">
            <text:p>zaruba</text:p>
          </table:table-cell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9781580175937</text:p>
          </table:table-cell>
          <table:table-cell office:value-type="float" office:value="9" table:style-name="ce3">
            <text:p>9.00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Blacksmith's Craf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LC-66-16554</text:p>
          </table:table-cell>
          <table:table-cell office:value-type="float" office:value="9" table:style-name="ce3">
            <text:p>9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birds of america</text:p>
          </table:table-cell>
          <table:table-cell office:value-type="string" table:style-name="ce2">
            <text:p>golden press 196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0963998101</text:p>
          </table:table-cell>
          <table:table-cell office:value-type="float" office:value="8.9700000000000006" table:style-name="ce3">
            <text:p>8.97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Alaska Bound: A Life of Travel and Adventure in the Far North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929133123</text:p>
          </table:table-cell>
          <table:table-cell office:value-type="float" office:value="8.9499999999999993" table:style-name="ce3">
            <text:p>8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Advanced Sheet Metal Fabrica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10821</text:p>
          </table:table-cell>
          <table:table-cell office:value-type="float" office:value="8.9499999999999993" table:style-name="ce3">
            <text:p>8.95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art of heraldry: Origins, symbols and design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35201194</text:p>
          </table:table-cell>
          <table:table-cell office:value-type="float" office:value="8.94" table:style-name="ce3">
            <text:p>8.9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eat the Millennium Crash: How to Profit from the Coming Financial Crisis (New York Institute of Financ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77134</text:p>
          </table:table-cell>
          <table:table-cell office:value-type="float" office:value="8.94" table:style-name="ce3">
            <text:p>8.9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eraldic Crests: A Pictorial Archive of 4,424 Designs for Artists and Craftspeople (Dover Pictorial Archiv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288628</text:p>
          </table:table-cell>
          <table:table-cell office:value-type="float" office:value="8.92" table:style-name="ce70">
            <text:p>8.92</text:p>
          </table:table-cell>
          <table:table-cell table:style-name="ce70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Medieval Life Illustrations (Dover Pictorial Archive Seri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692674444</text:p>
          </table:table-cell>
          <table:table-cell office:value-type="float" office:value="8.89" table:style-name="ce3">
            <text:p>8.8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or and The Dark Net: Remain Anonymous and Evade NSA Spy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41">
            <text:p>0674383303</text:p>
          </table:table-cell>
          <table:table-cell office:value-type="float" office:value="8.89" table:style-name="ce142">
            <text:p>8.89</text:p>
          </table:table-cell>
          <table:table-cell office:value-type="string" table:style-name="ce142">
            <text:p>Brandon</text:p>
          </table:table-cell>
          <table:table-cell office:value-type="string" table:style-name="ce142">
            <text:p>SOLD</text:p>
          </table:table-cell>
          <table:table-cell office:value-type="string" table:style-name="ce143">
            <text:p>Very Good</text:p>
          </table:table-cell>
          <table:table-cell office:value-type="string" table:style-name="ce144">
            <text:p>The Healing Hand: Man and Wound in the Ancient World (Commonwealth Fund Publications)</text:p>
          </table:table-cell>
          <table:table-cell office:value-type="string" table:style-name="ce145">
            <text:p>Majno</text:p>
          </table:table-cell>
          <table:table-cell office:value-type="string" table:style-name="ce145">
            <text:p>End pages dirty, dust jacket worn, scuffed,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86857066</text:p>
          </table:table-cell>
          <table:table-cell office:value-type="float" office:value="8.8699999999999992" table:style-name="ce3">
            <text:p>8.87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Blacksmithing Basics For The Homestea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9781435111653</text:p>
          </table:table-cell>
          <table:table-cell office:value-type="float" office:value="8.82" table:style-name="ce31">
            <text:p>8.82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Painting Chinese Watercolors Combine Classic Chinese Painting Principles with Western Watercolor Technique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-9605666-6-X</text:p>
          </table:table-cell>
          <table:table-cell office:value-type="float" office:value="8.74" table:style-name="ce3">
            <text:p>8.74</text:p>
          </table:table-cell>
          <table:table-cell table:style-name="ce3"/>
          <table:table-cell table:style-name="ce6"/>
          <table:table-cell office:value-type="string" table:style-name="ce64">
            <text:p>like new</text:p>
          </table:table-cell>
          <table:table-cell office:value-type="string" table:style-name="ce2">
            <text:p>The Book of Buckskinning V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34802285</text:p>
          </table:table-cell>
          <table:table-cell office:value-type="float" office:value="8.66" table:style-name="ce3">
            <text:p>8.6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Japanese Tatto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7263423X</text:p>
          </table:table-cell>
          <table:table-cell office:value-type="float" office:value="8.64" table:style-name="ce3">
            <text:p>8.6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utting and Grinding Fluids, Second Edi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0566655</text:p>
          </table:table-cell>
          <table:table-cell office:value-type="float" office:value="8.5399999999999991" table:style-name="ce3">
            <text:p>8.54</text:p>
          </table:table-cell>
          <table:table-cell table:style-name="ce3"/>
          <table:table-cell table:style-name="ce6"/>
          <table:table-cell office:value-type="string" table:style-name="ce64">
            <text:p>like new</text:p>
          </table:table-cell>
          <table:table-cell office:value-type="string" table:style-name="ce2">
            <text:p>Book of Buckskinning II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78087133</text:p>
          </table:table-cell>
          <table:table-cell office:value-type="float" office:value="8.5" table:style-name="ce3">
            <text:p>8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17">
            <text:p>Working Sheet Met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C-17982</text:p>
          </table:table-cell>
          <table:table-cell office:value-type="float" office:value="8.5" table:style-name="ce3">
            <text:p>8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Kinematics of Mechanisms</text:p>
          </table:table-cell>
          <table:table-cell office:value-type="string" table:style-name="ce2">
            <text:p>Rosenaue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27778005990</text:p>
          </table:table-cell>
          <table:table-cell office:value-type="float" office:value="8.4700000000000006" table:style-name="ce3">
            <text:p>8.4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Grass is Always Greener Over the Septic Tank (Can't Find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849301963</text:p>
          </table:table-cell>
          <table:table-cell office:value-type="float" office:value="8.44" table:style-name="ce3">
            <text:p>8.4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RC Standard Curves and Surfaces (Advances in Applied Mathematics)</text:p>
          </table:table-cell>
          <table:table-cell office:value-type="string" table:style-name="ce2">
            <text:p>Von Seggern, David</text:p>
          </table:table-cell>
          <table:table-cell office:value-type="string" table:style-name="ce2">
            <text:p>No C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 User Guide</text:p>
          </table:table-cell>
          <table:table-cell office:value-type="float" office:value="8.42" table:style-name="ce3">
            <text:p>8.42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Mathcad 5.0+ for Windows</text:p>
          </table:table-cell>
          <table:table-cell office:value-type="string" table:style-name="ce2">
            <text:p>Mathsof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1435117709</text:p>
          </table:table-cell>
          <table:table-cell office:value-type="float" office:value="8.41" table:style-name="ce3">
            <text:p>8.41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Art Nouveau: Posters and Illustrations From the Glamorous Fin de Siecle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1101980767</text:p>
          </table:table-cell>
          <table:table-cell office:value-type="float" office:value="8.4" table:style-name="ce3">
            <text:p>8.4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New Case for Gol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3822879146</text:p>
          </table:table-cell>
          <table:table-cell office:value-type="float" office:value="8.3800000000000008" table:style-name="ce3">
            <text:p>8.3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Best of American Girlie Magazin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74416241</text:p>
          </table:table-cell>
          <table:table-cell office:value-type="float" office:value="8.31" table:style-name="ce3">
            <text:p>8.3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nstant C Programm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471528500</text:p>
          </table:table-cell>
          <table:table-cell office:value-type="float" office:value="153" table:style-name="ce90">
            <text:p>153.00</text:p>
          </table:table-cell>
          <table:table-cell office:value-type="string" table:style-name="ce31">
            <text:p>Amazon FBM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Microstrip Circuits</text:p>
          </table:table-cell>
          <table:table-cell office:value-type="string" table:style-name="ce34">
            <text:p>Gardiol</text:p>
          </table:table-cell>
          <table:table-cell office:value-type="string" table:style-name="ce34">
            <text:p>UW $80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471789909</text:p>
          </table:table-cell>
          <table:table-cell office:value-type="float" office:value="9.99" table:style-name="ce65">
            <text:p>9.9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Microwave semiconductor devices</text:p>
          </table:table-cell>
          <table:table-cell office:value-type="string" table:style-name="ce18">
            <text:p>WILEY</text:p>
          </table:table-cell>
          <table:table-cell office:value-type="string" table:style-name="ce18">
            <text:p>wear &amp; tear on book c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287201 (copy 2)</text:p>
          </table:table-cell>
          <table:table-cell office:value-type="float" office:value="8.25" table:style-name="ce3">
            <text:p>8.2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Book of the Crossbow: With an Additional Section on Catapults and Other Siege Engines (Dover Military History, Weapons, Armor)</text:p>
          </table:table-cell>
          <table:table-cell table:style-name="ce2"/>
          <table:table-cell office:value-type="string" table:style-name="ce2">
            <text:p>pbk cover scrunched a bit on the lower spine end - otherwise great condt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4933013951</text:p>
          </table:table-cell>
          <table:table-cell office:value-type="float" office:value="8.1999999999999993" table:style-name="ce3">
            <text:p>8.2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69">
            <text:p>OFF THE BEATEN PATH: WV, 6 ED</text:p>
          </table:table-cell>
          <table:table-cell table:style-name="ce2"/>
          <table:table-cell office:value-type="string" table:style-name="ce2">
            <text:p>back corner cover ripped lower en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3832790547</text:p>
          </table:table-cell>
          <table:table-cell office:value-type="float" office:value="8.11" table:style-name="ce3">
            <text:p>8.1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oat Design (Designpocket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517-43935-2</text:p>
          </table:table-cell>
          <table:table-cell office:value-type="float" office:value="8.08" table:style-name="ce3">
            <text:p>8.08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4">
            <text:p>Very Good</text:p>
          </table:table-cell>
          <table:table-cell office:value-type="string" table:style-name="ce79">
            <text:p>The Illustrated Encyclopedia of Helicopters</text:p>
          </table:table-cell>
          <table:table-cell table:style-name="ce2"/>
          <table:table-cell office:value-type="string" table:style-name="ce2">
            <text:p>dust jacket worn and rumpled, bit dirty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C-79-166974</text:p>
          </table:table-cell>
          <table:table-cell office:value-type="float" office:value="8.0399999999999991" table:style-name="ce3">
            <text:p>8.0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102 hikes - South - 1st Edt.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30">
            <text:p>3803050405</text:p>
          </table:table-cell>
          <table:table-cell office:value-type="float" office:value="8.0299999999999994" table:style-name="ce31">
            <text:p>8.03</text:p>
          </table:table-cell>
          <table:table-cell office:value-type="string" table:style-name="ce31">
            <text:p>Kare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Werk und Werkzeug des Kunstschmieds: The Smithy's Craft &amp; Tools (German Edition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316551243</text:p>
          </table:table-cell>
          <table:table-cell office:value-type="float" office:value="8" table:style-name="ce3">
            <text:p>8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opesick: Dealers, Doctors, and the Drug Company that Addicted Americ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01844430</text:p>
          </table:table-cell>
          <table:table-cell office:value-type="float" office:value="8" table:style-name="ce3">
            <text:p>8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Likelihoo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ISSN 0266 5611</text:p>
          </table:table-cell>
          <table:table-cell table:style-name="ce65"/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Inverse Problems -Volume 10 Number 5 October 1994</text:p>
          </table:table-cell>
          <table:table-cell table:style-name="ce18"/>
          <table:table-cell office:value-type="string" table:style-name="ce18">
            <text:p>Institute of Physics Publishing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 Soft Manual</text:p>
          </table:table-cell>
          <table:table-cell office:value-type="float" office:value="8" table:style-name="ce138">
            <text:p>8.00</text:p>
          </table:table-cell>
          <table:table-cell table:style-name="ce8"/>
          <table:table-cell table:style-name="ce3"/>
          <table:table-cell office:value-type="string" table:style-name="ce64">
            <text:p>very good</text:p>
          </table:table-cell>
          <table:table-cell office:value-type="string" table:style-name="ce2">
            <text:p>The Optics of Spectroscopy - A Tutorial V2.0 <text:s/>(J-Y Optical Systems - Instruments SA) 1988</text:p>
          </table:table-cell>
          <table:table-cell table:style-name="ce127"/>
          <table:table-cell office:value-type="string" table:style-name="ce127">
            <text:p>(Instruments SA - to reorder parts Quote <text:s/>Part# 22-900-075)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119154723</text:p>
          </table:table-cell>
          <table:table-cell office:value-type="float" office:value="8" table:style-name="ce137">
            <text:p>8.00</text:p>
          </table:table-cell>
          <table:table-cell table:style-name="ce137"/>
          <table:table-cell table:style-name="ce3"/>
          <table:table-cell office:value-type="string" table:style-name="ce4">
            <text:p>like new</text:p>
          </table:table-cell>
          <table:table-cell office:value-type="string" table:style-name="ce2">
            <text:p>Networking All-in-One For Dummi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559180714</text:p>
          </table:table-cell>
          <table:table-cell office:value-type="float" office:value="8" table:style-name="ce3">
            <text:p>8.00</text:p>
          </table:table-cell>
          <table:table-cell table:number-columns-repeated="2" table:style-name="ce3"/>
          <table:table-cell table:style-name="ce4"/>
          <table:table-cell office:value-type="string" table:style-name="ce17">
            <text:p>Metal Spinning 190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N/A</text:p>
          </table:table-cell>
          <table:table-cell office:value-type="float" office:value="8" table:style-name="ce76">
            <text:p>8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uide to Tool Steels (Paperback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20826</text:p>
          </table:table-cell>
          <table:table-cell office:value-type="float" office:value="8" table:style-name="ce3">
            <text:p>8.00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Decorative Antique Ironwork (Dover Jewelry and Metalwork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9780517200582</text:p>
          </table:table-cell>
          <table:table-cell office:value-type="float" office:value="8" table:style-name="ce3">
            <text:p>8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ulp Art: Original Cover Paintings for the Great American Pulp Magazin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C-71-134886</text:p>
          </table:table-cell>
          <table:table-cell office:value-type="float" office:value="8" table:style-name="ce3">
            <text:p>8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ocean life</text:p>
          </table:table-cell>
          <table:table-cell table:style-name="ce2"/>
          <table:table-cell office:value-type="string" table:style-name="ce2">
            <text:p>1971 1st edt 2nd print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LC 54-8701</text:p>
          </table:table-cell>
          <table:table-cell office:value-type="float" office:value="8" table:style-name="ce76">
            <text:p>8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Field Guide of the Skies</text:p>
          </table:table-cell>
          <table:table-cell office:value-type="string" table:style-name="ce2">
            <text:p>Olcott</text:p>
          </table:table-cell>
          <table:table-cell office:value-type="string" table:style-name="ce2">
            <text:p>Dust Jacket ripped, tattered - book is in excellent conditio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-918439-14-0</text:p>
          </table:table-cell>
          <table:table-cell office:value-type="float" office:value="8" table:style-name="ce3">
            <text:p>8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an Juan Current Guide Including the Gulf Islands and Straight of Juan De Fuca</text:p>
          </table:table-cell>
          <table:table-cell table:style-name="ce2"/>
          <table:table-cell office:value-type="string" table:style-name="ce2">
            <text:p>* has San Juan public beach guide 1985 insid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 Booklet</text:p>
          </table:table-cell>
          <table:table-cell office:value-type="float" office:value="8" table:style-name="ce76">
            <text:p>8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addle to Seattle 1989 - Native american Canoes</text:p>
          </table:table-cell>
          <table:table-cell table:style-name="ce2"/>
          <table:table-cell office:value-type="string" table:style-name="ce2">
            <text:p>inscription on flyleaf to ruth from editor: Leslie Lincol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</text:p>
          </table:table-cell>
          <table:table-cell office:value-type="float" office:value="8" table:style-name="ce3">
            <text:p>8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ood Patternmaking -A Textbook</text:p>
          </table:table-cell>
          <table:table-cell office:value-type="string" table:style-name="ce2">
            <text:p>Herbert J. McCaslin</text:p>
          </table:table-cell>
          <table:table-cell office:value-type="string" table:style-name="ce2">
            <text:p>1946 McGraw-Hill Book Co. 4th printing - no dust jacket, nice looking old cloth covered book.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N/A MIR PUB, Moscow</text:p>
          </table:table-cell>
          <table:table-cell office:value-type="float" office:value="8" table:style-name="ce76">
            <text:p>8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esigning</text:p>
          </table:table-cell>
          <table:table-cell office:value-type="string" table:style-name="ce2">
            <text:p>Kam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30">
            <text:p>0137523467</text:p>
          </table:table-cell>
          <table:table-cell office:value-type="float" office:value="8" table:style-name="ce31">
            <text:p>8.0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Radar: Principles, Technology, Applications</text:p>
          </table:table-cell>
          <table:table-cell office:value-type="string" table:style-name="ce34">
            <text:p>Edde</text:p>
          </table:table-cell>
          <table:table-cell office:value-type="string" table:style-name="ce34">
            <text:p>UW $61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7-011801-9</text:p>
          </table:table-cell>
          <table:table-cell office:value-type="string" table:style-name="ce65">
            <text:p>12.95 on eBay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Foundations for Microwave Engineering</text:p>
          </table:table-cell>
          <table:table-cell office:value-type="string" table:style-name="ce18">
            <text:p>Collin</text:p>
          </table:table-cell>
          <table:table-cell office:value-type="string" table:style-name="ce18">
            <text:p>Wear &amp; Tear on book cover &amp; corners but in very good condt. Otherwis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5478012640</text:p>
          </table:table-cell>
          <table:table-cell office:value-type="float" office:value="7.99" table:style-name="ce3">
            <text:p>7.99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Welder's Handbook: A Complete Guide to MIG, TIG, Arc &amp; Oxyacetylene Welding</text:p>
          </table:table-cell>
          <table:table-cell office:value-type="string" table:style-name="ce2">
            <text:p>finch</text:p>
          </table:table-cell>
          <table:table-cell office:value-type="string" table:style-name="ce2">
            <text:p>handwrit notes on back flylea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80911931</text:p>
          </table:table-cell>
          <table:table-cell office:value-type="float" office:value="7.99" table:style-name="ce3">
            <text:p>7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Piercing Bible: The Definitive Guide to Safe Body Pierc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1551050409</text:p>
          </table:table-cell>
          <table:table-cell office:value-type="float" office:value="7.99" table:style-name="ce31">
            <text:p>7.99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Plants of the Pacific Northwest Coast: Washington, Oregon, British Columbia, and Alaska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1561631629</text:p>
          </table:table-cell>
          <table:table-cell office:value-type="float" office:value="7.98" table:style-name="ce3">
            <text:p>7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ecre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810942134</text:p>
          </table:table-cell>
          <table:table-cell office:value-type="float" office:value="8.7200000000000006" table:style-name="ce65">
            <text:p>8.72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Art Nouveau and the Erotic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9780813337111</text:p>
          </table:table-cell>
          <table:table-cell office:value-type="float" office:value="7.96" table:style-name="ce3">
            <text:p>7.9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Warrior Women: The Amazons Of Dahomey And The Nature Of Wa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1947910065</text:p>
          </table:table-cell>
          <table:table-cell office:value-type="float" office:value="7.95" table:style-name="ce3">
            <text:p>7.9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The Internet of Money Volume Two: A collection of talks by Andreas M. Antonopoulos</text:p>
          </table:table-cell>
          <table:table-cell table:style-name="ce2"/>
          <table:table-cell office:value-type="string" table:style-name="ce2">
            <text:p>nature of cover is greasy feel pbk. - book in great cont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42278411</text:p>
          </table:table-cell>
          <table:table-cell office:value-type="float" office:value="7.95" table:style-name="ce3">
            <text:p>7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umerical Computation of Electric and Magnetic Fields (Explorations in Cognitive Science; 1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470-27065-9</text:p>
          </table:table-cell>
          <table:table-cell office:value-type="float" office:value="7.94" table:style-name="ce3">
            <text:p>7.9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Gas Turbine Engineering: Applications, Cycles and Characteristics</text:p>
          </table:table-cell>
          <table:table-cell table:style-name="ce2"/>
          <table:table-cell office:value-type="string" table:style-name="ce2">
            <text:p>jacket scuffed, torn corn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41361002</text:p>
          </table:table-cell>
          <table:table-cell office:value-type="float" office:value="7.93" table:style-name="ce137">
            <text:p>7.93</text:p>
          </table:table-cell>
          <table:table-cell table:style-name="ce137"/>
          <table:table-cell table:style-name="ce3"/>
          <table:table-cell office:value-type="string" table:style-name="ce4">
            <text:p>Very Good</text:p>
          </table:table-cell>
          <table:table-cell office:value-type="string" table:style-name="ce2">
            <text:p>A Camper's Guide to Oregon &amp; Washingt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6709762</text:p>
          </table:table-cell>
          <table:table-cell office:value-type="float" office:value="7.9" table:style-name="ce3">
            <text:p>7.9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Great Hedge of India: The Search for the Living Barrier that Divided a Peop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070024294</text:p>
          </table:table-cell>
          <table:table-cell office:value-type="float" office:value="7.9" table:style-name="ce3">
            <text:p>7.9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thematical Applications of Electronic Spreadsheets</text:p>
          </table:table-cell>
          <table:table-cell office:value-type="string" table:style-name="ce2">
            <text:p>Arganbrigh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962110434 copy one</text:p>
          </table:table-cell>
          <table:table-cell office:value-type="float" office:value="7.88" table:style-name="ce3">
            <text:p>7.8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uide to Hurricane Ridge: Olympic National Park</text:p>
          </table:table-cell>
          <table:table-cell office:value-type="string" table:style-name="ce2">
            <text:p>Stewar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962110434 copy two</text:p>
          </table:table-cell>
          <table:table-cell office:value-type="float" office:value="7.88" table:style-name="ce3">
            <text:p>7.8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ooklet</text:p>
          </table:table-cell>
          <table:table-cell office:value-type="string" table:style-name="ce2">
            <text:p>Stewar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24543000952</text:p>
          </table:table-cell>
          <table:table-cell office:value-type="float" office:value="7.87" table:style-name="ce3">
            <text:p>7.8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tar Wars - Episode I, The Phantom Menace (Widescreen Edition Boxed Set) [VHS]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46567183</text:p>
          </table:table-cell>
          <table:table-cell office:value-type="float" office:value="7.87" table:style-name="ce3">
            <text:p>7.8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low Sex: The Art and Craft of the Female Orgasm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C-76-103697</text:p>
          </table:table-cell>
          <table:table-cell office:value-type="float" office:value="7.85" table:style-name="ce3">
            <text:p>7.8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Footloose around Puget Sound 1973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<text:s/>9780785811725</text:p>
          </table:table-cell>
          <table:table-cell office:value-type="float" office:value="7.84" table:style-name="ce3">
            <text:p>7.8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raction Engin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199925155</text:p>
          </table:table-cell>
          <table:table-cell office:value-type="float" office:value="7.82" table:style-name="ce31">
            <text:p>7.82</text:p>
          </table:table-cell>
          <table:table-cell office:value-type="string" table:style-name="ce31">
            <text:p>B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Hands-On Introduction to LabVIEW for Scientists and Engineers</text:p>
          </table:table-cell>
          <table:table-cell office:value-type="string" table:style-name="ce34">
            <text:p>Essick</text:p>
          </table:table-cell>
          <table:table-cell office:value-type="string" table:style-name="ce34">
            <text:p>worn corners</text:p>
          </table:table-cell>
          <table:table-cell table:number-columns-repeated="16376"/>
        </table:table-row>
        <table:table-row table:style-name="ro1">
          <table:table-cell office:value-type="string" table:style-name="ce146">
            <text:p>9780810919266</text:p>
          </table:table-cell>
          <table:table-cell office:value-type="float" office:value="7.77" table:style-name="ce3">
            <text:p>7.77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Art Deco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N/A - booklet (copy one)</text:p>
          </table:table-cell>
          <table:table-cell office:value-type="float" office:value="7.75" table:style-name="ce3">
            <text:p>7.75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RMIT Welding Process</text:p>
          </table:table-cell>
          <table:table-cell office:value-type="string" table:style-name="ce2">
            <text:p>Richard N. Hart</text:p>
          </table:table-cell>
          <table:table-cell office:value-type="string" table:style-name="ce2">
            <text:p>*originally Chapter IV of "Welding Theory Practice, Apparatus and Tests" by Hart 191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 - booklet (copy two)</text:p>
          </table:table-cell>
          <table:table-cell office:value-type="float" office:value="7.75" table:style-name="ce3">
            <text:p>7.75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RMIT Welding Process</text:p>
          </table:table-cell>
          <table:table-cell office:value-type="string" table:style-name="ce2">
            <text:p>Richard N. Har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66">
            <text:p>9780486259369</text:p>
          </table:table-cell>
          <table:table-cell office:value-type="float" office:value="7.75" table:style-name="ce62">
            <text:p>7.75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Art Nouveau Motifs and Vignettes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1559181846</text:p>
          </table:table-cell>
          <table:table-cell office:value-type="float" office:value="7.73" table:style-name="ce3">
            <text:p>7.73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Bent iron work: Including elementary art metal work : with numerous engravings and diagram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9780873228275</text:p>
          </table:table-cell>
          <table:table-cell office:value-type="float" office:value="7.73" table:style-name="ce31">
            <text:p>7.73</text:p>
          </table:table-cell>
          <table:table-cell table:number-columns-repeated="2" table:style-name="ce31"/>
          <table:table-cell office:value-type="string" table:style-name="ce33">
            <text:p>Like New</text:p>
          </table:table-cell>
          <table:table-cell office:value-type="string" table:style-name="ce86">
            <text:p>The American Bicycle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917914597</text:p>
          </table:table-cell>
          <table:table-cell office:value-type="float" office:value="7.71" table:style-name="ce3">
            <text:p>7.7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Melting and Casting Aluminum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87663-243-6</text:p>
          </table:table-cell>
          <table:table-cell office:value-type="float" office:value="7.7" table:style-name="ce3">
            <text:p>7.7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Early Days on the Road: An Illustrated History, 1819-1941</text:p>
          </table:table-cell>
          <table:table-cell table:style-name="ce2"/>
          <table:table-cell office:value-type="string" table:style-name="ce2">
            <text:p>worn dust jacket, pages dirty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45388940</text:p>
          </table:table-cell>
          <table:table-cell office:value-type="float" office:value="7.68" table:style-name="ce3">
            <text:p>7.6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 History of the Brea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462950</text:p>
          </table:table-cell>
          <table:table-cell office:value-type="float" office:value="7.68" table:style-name="ce3">
            <text:p>7.6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Art of Modeling Dynamic Systems: Forecasting for Chaos, Randomness and Determinism (Dover Books on Computer Scienc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933250076</text:p>
          </table:table-cell>
          <table:table-cell office:value-type="float" office:value="7.61" table:style-name="ce3">
            <text:p>7.61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17">
            <text:p>Ultrasound Physics &amp; Instrumentation, Vol. 2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0945265182</text:p>
          </table:table-cell>
          <table:table-cell office:value-type="float" office:value="7.6" table:style-name="ce3">
            <text:p>7.6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17">
            <text:p>Diving the San Juans</text:p>
          </table:table-cell>
          <table:table-cell office:value-type="string" table:style-name="ce2">
            <text:p>clark</text:p>
          </table:table-cell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n/a</text:p>
          </table:table-cell>
          <table:table-cell office:value-type="float" office:value="7.6" table:style-name="ce3">
            <text:p>7.60</text:p>
          </table:table-cell>
          <table:table-cell table:style-name="ce3"/>
          <table:table-cell table:style-name="ce6"/>
          <table:table-cell office:value-type="string" table:style-name="ce4">
            <text:p>Good</text:p>
          </table:table-cell>
          <table:table-cell office:value-type="string" table:style-name="ce17">
            <text:p>Beneath Puget Sound - Guide to NW Diving - text photos by Peter Ward - NAUI 2496 - 1946 4th printing - Peanut Butter Publishing 98134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<text:s/>9780486296319</text:p>
          </table:table-cell>
          <table:table-cell office:value-type="float" office:value="7.59" table:style-name="ce3">
            <text:p>7.5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rt Nouveau Fantasy Animal Jewelry Designs (Dover Pictorial Archive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21314084</text:p>
          </table:table-cell>
          <table:table-cell office:value-type="float" office:value="7.56" table:style-name="ce3">
            <text:p>7.56</text:p>
          </table:table-cell>
          <table:table-cell table:number-columns-repeated="2" table:style-name="ce3"/>
          <table:table-cell office:value-type="string" table:style-name="ce64">
            <text:p>Very Good</text:p>
          </table:table-cell>
          <table:table-cell office:value-type="string" table:style-name="ce2">
            <text:p>Optical Electronics</text:p>
          </table:table-cell>
          <table:table-cell table:style-name="ce2"/>
          <table:table-cell office:value-type="string" table:style-name="ce2">
            <text:p>pbk -Cover dirty, needs to be cleaned - corners worn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486235509</text:p>
          </table:table-cell>
          <table:table-cell office:value-type="float" office:value="7.51" table:style-name="ce31">
            <text:p>7.51</text:p>
          </table:table-cell>
          <table:table-cell office:value-type="string" table:style-name="ce31">
            <text:p>Cheryl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rt Deco Stained Glass Pattern Book (Dover Stained Glas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295963352 paper</text:p>
          </table:table-cell>
          <table:table-cell office:value-type="float" office:value="7.51" table:style-name="ce3">
            <text:p>7.5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ashington Public Shore Guide</text:p>
          </table:table-cell>
          <table:table-cell office:value-type="string" table:style-name="ce2">
            <text:p>scott / reuling</text:p>
          </table:table-cell>
          <table:table-cell office:value-type="string" table:style-name="ce2">
            <text:p>slightly worn c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559180072</text:p>
          </table:table-cell>
          <table:table-cell office:value-type="float" office:value="7.5" table:style-name="ce3">
            <text:p>7.5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Foundry Manua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4">
            <text:p>091890511<text:s text:c="2"/></text:p>
          </table:table-cell>
          <table:table-cell office:value-type="float" office:value="7.5" table:style-name="ce25">
            <text:p>7.50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Very Good</text:p>
          </table:table-cell>
          <table:table-cell office:value-type="string" table:style-name="ce27">
            <text:p>Cascade Alpine Guide: Climbing and High Routes--Stevens Pass to Rainy Pass</text:p>
          </table:table-cell>
          <table:table-cell office:value-type="string" table:style-name="ce27">
            <text:p>Beckey</text:p>
          </table:table-cell>
          <table:table-cell office:value-type="string" table:style-name="ce27">
            <text:p>1st Edt. 197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071444927</text:p>
          </table:table-cell>
          <table:table-cell office:value-type="float" office:value="7.48" table:style-name="ce3">
            <text:p>7.4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LabVIEW Digital Signal Processing: and Digital Communication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n/a <text:s/>booklet</text:p>
          </table:table-cell>
          <table:table-cell office:value-type="float" office:value="7.48" table:style-name="ce3">
            <text:p>7.48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Stained Glass - Beginning to Advanced Stained Glass Patterns</text:p>
          </table:table-cell>
          <table:table-cell office:value-type="string" table:style-name="ce2">
            <text:p>Mark &amp; Susan Walton</text:p>
          </table:table-cell>
          <table:table-cell office:value-type="string" table:style-name="ce2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86210790</text:p>
          </table:table-cell>
          <table:table-cell office:value-type="float" office:value="7.47" table:style-name="ce3">
            <text:p>7.4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tar Names: Their Lore and Meaning</text:p>
          </table:table-cell>
          <table:table-cell office:value-type="string" table:style-name="ce2">
            <text:p>Allen</text:p>
          </table:table-cell>
          <table:table-cell office:value-type="string" table:style-name="ce2">
            <text:p>pbk 1963 Dover -used, cover worn corners &amp; edge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93321562</text:p>
          </table:table-cell>
          <table:table-cell office:value-type="float" office:value="7.45" table:style-name="ce3">
            <text:p>7.4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Book of Life: An Illustrated History of the Evolution of Life on Earth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30628940</text:p>
          </table:table-cell>
          <table:table-cell office:value-type="float" office:value="7.45" table:style-name="ce3">
            <text:p>7.45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Practical Blacksmithing and Metalwork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0-660-52380-9</text:p>
          </table:table-cell>
          <table:table-cell office:value-type="float" office:value="7.39" table:style-name="ce31">
            <text:p>7.39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Current atlas: Juan de Fuca Strait to Strait of Georgia = Atlas des courants : Juan de Fuca strait à strait of Georgia (French and English Edition)</text:p>
          </table:table-cell>
          <table:table-cell table:style-name="ce34"/>
          <table:table-cell office:value-type="string" table:style-name="ce34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929470006</text:p>
          </table:table-cell>
          <table:table-cell office:value-type="float" office:value="7.37" table:style-name="ce3">
            <text:p>7.3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rom Behemoth to Microship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52429259</text:p>
          </table:table-cell>
          <table:table-cell office:value-type="float" office:value="7.35" table:style-name="ce3">
            <text:p>7.3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pring Design And Manufacture (Workshop Practice)</text:p>
          </table:table-cell>
          <table:table-cell table:style-name="ce2"/>
          <table:table-cell table:style-name="ce16"/>
          <table:table-cell table:number-columns-repeated="16376"/>
        </table:table-row>
        <table:table-row table:style-name="ro1">
          <table:table-cell office:value-type="string" table:style-name="ce53">
            <text:p>0486227987</text:p>
          </table:table-cell>
          <table:table-cell office:value-type="float" office:value="7.34" table:style-name="ce3">
            <text:p>7.34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A Modern Herbal (Volume 1, A-H): The Medicinal, Culinary, Cosmetic and Economic Properties, Cultivation and Folk-Lore of Herbs, Grasses, Fungi, Shrubs &amp; Trees with Their Modern Scientific Uses</text:p>
          </table:table-cell>
          <table:table-cell office:value-type="string" table:style-name="ce2">
            <text:p>Grieve</text:p>
          </table:table-cell>
          <table:table-cell office:value-type="string" table:style-name="ce2">
            <text:p>Spine is slightly seperated from front cover, glue/binding mesh visibl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60705926</text:p>
          </table:table-cell>
          <table:table-cell office:value-type="float" office:value="7.29" table:style-name="ce3">
            <text:p>7.2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he Complete Encyclopedia of World Aircraf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71248</text:p>
          </table:table-cell>
          <table:table-cell office:value-type="float" office:value="7.22" table:style-name="ce3">
            <text:p>7.2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istory Of Underclothes (Dover Fashion and Costum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71026228</text:p>
          </table:table-cell>
          <table:table-cell office:value-type="float" office:value="7.19" table:style-name="ce3">
            <text:p>7.1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Robot Evolution: The Development of Anthrobotics</text:p>
          </table:table-cell>
          <table:table-cell table:style-name="ce2"/>
          <table:table-cell office:value-type="string" table:style-name="ce2">
            <text:p>wear on dust jacket corner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89484048</text:p>
          </table:table-cell>
          <table:table-cell office:value-type="float" office:value="7.19" table:style-name="ce3">
            <text:p>7.1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mithsonian Handbooks: Mammal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35806</text:p>
          </table:table-cell>
          <table:table-cell office:value-type="float" office:value="7.19" table:style-name="ce3">
            <text:p>7.1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Erte Graphics: Five Complete Suites (50 Prints) Reproduced in Full Color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<text:s/>9780713656022</text:p>
          </table:table-cell>
          <table:table-cell office:value-type="float" office:value="7.18" table:style-name="ce3">
            <text:p>7.1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ea Canoeing 3rd Edition</text:p>
          </table:table-cell>
          <table:table-cell table:style-name="ce2"/>
          <table:table-cell office:value-type="string" table:style-name="ce2">
            <text:p>slightly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<text:s/>9780380973460</text:p>
          </table:table-cell>
          <table:table-cell office:value-type="float" office:value="7.18" table:style-name="ce3">
            <text:p>7.1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ryptonomic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04804842</text:p>
          </table:table-cell>
          <table:table-cell office:value-type="float" office:value="7.17" table:style-name="ce3">
            <text:p>7.17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Practical Karate 4: Defense Against Armed Assailants (Practical Karate Series) (Bk.4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256450</text:p>
          </table:table-cell>
          <table:table-cell office:value-type="float" office:value="7.12" table:style-name="ce62">
            <text:p>7.12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William Morris Full-Color Patterns and Designs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0916076040</text:p>
          </table:table-cell>
          <table:table-cell office:value-type="float" office:value="7.12" table:style-name="ce3">
            <text:p>7.12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17">
            <text:p>141 Dives In the Protected Waters of Washington and British Columbia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0849382769</text:p>
          </table:table-cell>
          <table:table-cell office:value-type="float" office:value="7.11" table:style-name="ce3">
            <text:p>7.1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A Primer on Wavelets and Their Scientific Applications (Studies in Advanced Mathematics)</text:p>
          </table:table-cell>
          <table:table-cell office:value-type="string" table:style-name="ce5">
            <text:p>Walker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3">
            <text:p>9781594771811</text:p>
          </table:table-cell>
          <table:table-cell office:value-type="float" office:value="7.1" table:style-name="ce3">
            <text:p>7.1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cience and the Akashic Field: An Integral Theory of Everyth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42278411</text:p>
          </table:table-cell>
          <table:table-cell office:value-type="float" office:value="7.08" table:style-name="ce3">
            <text:p>7.0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umerical Computation of Electric and Magnetic Fields (Explorations in Cognitive Science; 1)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0486659572</text:p>
          </table:table-cell>
          <table:table-cell office:value-type="float" office:value="7" table:style-name="ce3">
            <text:p>7.00</text:p>
          </table:table-cell>
          <table:table-cell table:number-columns-repeated="2" table:style-name="ce3"/>
          <table:table-cell office:value-type="string" table:style-name="ce64">
            <text:p>Like New</text:p>
          </table:table-cell>
          <table:table-cell office:value-type="string" table:style-name="ce2">
            <text:p>Introduction to Modern Optics (Dover Books on Physics)</text:p>
          </table:table-cell>
          <table:table-cell table:style-name="ce2"/>
          <table:table-cell office:value-type="string" table:style-name="ce2">
            <text:p>pbk- Cover dirty, needs to be cleaned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9780486287409</text:p>
          </table:table-cell>
          <table:table-cell office:value-type="float" office:value="7" table:style-name="ce62">
            <text:p>7.00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Medieval Decorative Ornament (Dover Pictorial Archive Seri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897470544</text:p>
          </table:table-cell>
          <table:table-cell office:value-type="float" office:value="7" table:style-name="ce3">
            <text:p>7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U-Boats in Action - Warships No. 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10722</text:p>
          </table:table-cell>
          <table:table-cell office:value-type="float" office:value="7" table:style-name="ce3">
            <text:p>7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he Gatefold book of tanks</text:p>
          </table:table-cell>
          <table:table-cell table:style-name="ce2"/>
          <table:table-cell office:value-type="string" table:style-name="ce2">
            <text:p>In plastic wrap, intact - gift worthy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LC-76-13757</text:p>
          </table:table-cell>
          <table:table-cell office:value-type="float" office:value="7" table:style-name="ce76">
            <text:p>7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Bo</text:p>
          </table:table-cell>
          <table:table-cell office:value-type="string" table:style-name="ce127">
            <text:p>Demura 176</text:p>
          </table:table-cell>
          <table:table-cell table:style-name="ce127"/>
          <table:table-cell table:number-columns-repeated="16376"/>
        </table:table-row>
        <table:table-row table:style-name="ro1">
          <table:table-cell office:value-type="string" table:style-name="ce53">
            <text:p>LC-75-3196</text:p>
          </table:table-cell>
          <table:table-cell office:value-type="float" office:value="7" table:style-name="ce3">
            <text:p>7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secrets of modern knife fught</text:p>
          </table:table-cell>
          <table:table-cell office:value-type="string" table:style-name="ce2">
            <text:p>Steele</text:p>
          </table:table-cell>
          <table:table-cell office:value-type="string" table:style-name="ce2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</text:p>
          </table:table-cell>
          <table:table-cell office:value-type="float" office:value="7" table:style-name="ce3">
            <text:p>7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wah lum kung-fu tornado broad swords</text:p>
          </table:table-cell>
          <table:table-cell office:value-type="string" table:style-name="ce2">
            <text:p>master p/ chan</text:p>
          </table:table-cell>
          <table:table-cell office:value-type="string" table:style-name="ce2">
            <text:p>tin fung printing press 198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60710395</text:p>
          </table:table-cell>
          <table:table-cell office:value-type="float" office:value="7" table:style-name="ce3">
            <text:p>7.0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Great Events of Bible Times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3">
            <text:p>9781881649953</text:p>
          </table:table-cell>
          <table:table-cell office:value-type="float" office:value="6.99" table:style-name="ce3">
            <text:p>6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Playmate Book: Five Decades of Centerfolds</text:p>
          </table:table-cell>
          <table:table-cell table:style-name="ce2"/>
          <table:table-cell office:value-type="string" table:style-name="ce2">
            <text:p>dust cover is very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C-67-26501</text:p>
          </table:table-cell>
          <table:table-cell office:value-type="float" office:value="6.99" table:style-name="ce3">
            <text:p>6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rips &amp; Trails 2 - 3rd edt. - S. Cascades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0-486-21709-4</text:p>
          </table:table-cell>
          <table:table-cell office:value-type="float" office:value="6.99" table:style-name="ce3">
            <text:p>6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asic Machines and How They Work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47">
            <text:p>486206211</text:p>
          </table:table-cell>
          <table:table-cell office:value-type="float" office:value="6.99" table:style-name="ce148">
            <text:p>6.99</text:p>
          </table:table-cell>
          <table:table-cell table:number-columns-repeated="2" table:style-name="ce148"/>
          <table:table-cell office:value-type="string" table:style-name="ce149">
            <text:p>Very Good</text:p>
          </table:table-cell>
          <table:table-cell office:value-type="string" table:style-name="ce150">
            <text:p>Source Book of Medical History</text:p>
          </table:table-cell>
          <table:table-cell office:value-type="string" table:style-name="ce151">
            <text:p>Clendening</text:p>
          </table:table-cell>
          <table:table-cell office:value-type="string" table:style-name="ce151">
            <text:p>Dover - top end pages dirty. Pbk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400069880</text:p>
          </table:table-cell>
          <table:table-cell office:value-type="float" office:value="6.98" table:style-name="ce3">
            <text:p>6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Victoria: The Queen: An Intimate Biography of the Woman Who Ruled an Empir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99262250</text:p>
          </table:table-cell>
          <table:table-cell office:value-type="float" office:value="6.97" table:style-name="ce3">
            <text:p>6.9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gnetic Resonance in Chemistry and Medicin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78422056 <text:s/>pbk</text:p>
          </table:table-cell>
          <table:table-cell office:value-type="float" office:value="6.94" table:style-name="ce3">
            <text:p>6.94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Personal Narrative of James O. Pattie (Classics of the Fur Trade) (Classics of the Fur Trade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23029761</text:p>
          </table:table-cell>
          <table:table-cell office:value-type="float" office:value="6.94" table:style-name="ce3">
            <text:p>6.9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nhwa Mania: How to Draw Korean Comics (Manga Mania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121745929</text:p>
          </table:table-cell>
          <table:table-cell office:value-type="float" office:value="6.93" table:style-name="ce8">
            <text:p>6.93</text:p>
          </table:table-cell>
          <table:table-cell table:style-name="ce8"/>
          <table:table-cell table:style-name="ce80"/>
          <table:table-cell office:value-type="string" table:style-name="ce64">
            <text:p>Like New</text:p>
          </table:table-cell>
          <table:table-cell office:value-type="string" table:style-name="ce60">
            <text:p>An Introduction to Wavelets</text:p>
          </table:table-cell>
          <table:table-cell office:value-type="string" table:style-name="ce152">
            <text:p>Chut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3">
            <text:p>9781559180931</text:p>
          </table:table-cell>
          <table:table-cell office:value-type="float" office:value="6.92" table:style-name="ce3">
            <text:p>6.9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nufacture of Whiskey Brandy and Cordials</text:p>
          </table:table-cell>
          <table:table-cell table:style-name="ce2"/>
          <table:table-cell office:value-type="string" table:style-name="ce2">
            <text:p>pnk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823059782</text:p>
          </table:table-cell>
          <table:table-cell office:value-type="float" office:value="6.86" table:style-name="ce31">
            <text:p>6.86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Zap!: How to Draw Fantastic Sci-Fi Comics</text:p>
          </table:table-cell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style-name="ce53">
            <text:p>9780968313206</text:p>
          </table:table-cell>
          <table:table-cell office:value-type="float" office:value="6.85" table:style-name="ce3">
            <text:p>6.8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Gulf Islands Guid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86230341</text:p>
          </table:table-cell>
          <table:table-cell office:value-type="float" office:value="6.84" table:style-name="ce3">
            <text:p>6.8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merican Medicinal Plants: An Illustrated and Descriptive Guide to Plants Indigenous to and Naturalized in the United States Which Are Used in Medicine</text:p>
          </table:table-cell>
          <table:table-cell office:value-type="string" table:style-name="ce2">
            <text:p>Millspaugh</text:p>
          </table:table-cell>
          <table:table-cell office:value-type="string" table:style-name="ce2">
            <text:p>Slightly Worn -pbk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0471624187</text:p>
          </table:table-cell>
          <table:table-cell office:value-type="float" office:value="8.34" table:style-name="ce65">
            <text:p>8.34</text:p>
          </table:table-cell>
          <table:table-cell office:value-type="string" table:style-name="ce19">
            <text:p>eBay</text:p>
          </table:table-cell>
          <table:table-cell office:value-type="string" table:style-name="ce84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New Corporate Ventures: How to Make Them Work</text:p>
          </table:table-cell>
          <table:table-cell office:value-type="string" table:style-name="ce101">
            <text:p>worn dust jacket</text:p>
          </table:table-cell>
          <table:table-cell table:style-name="ce102"/>
          <table:table-cell table:number-columns-repeated="16376"/>
        </table:table-row>
        <table:table-row table:style-name="ro1">
          <table:table-cell office:value-type="string" table:style-name="ce53">
            <text:p>0879010401</text:p>
          </table:table-cell>
          <table:table-cell office:value-type="float" office:value="6.83" table:style-name="ce3">
            <text:p>6.8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iology</text:p>
          </table:table-cell>
          <table:table-cell office:value-type="string" table:style-name="ce2">
            <text:p>Helen Curtis</text:p>
          </table:table-cell>
          <table:table-cell office:value-type="string" table:style-name="ce2">
            <text:p>2nd edt. No dust jacket, cloth cover worn and faded - insides like new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52637838</text:p>
          </table:table-cell>
          <table:table-cell office:value-type="float" office:value="6.82" table:style-name="ce3">
            <text:p>6.8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Portable Steam Engines (Shire Album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-0827606807</text:p>
          </table:table-cell>
          <table:table-cell office:value-type="float" office:value="6.8" table:style-name="ce3">
            <text:p>6.8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Torah: The Five Books of Moses, the New Translation of the Holy Scriptures According to the Traditional Hebrew Text</text:p>
          </table:table-cell>
          <table:table-cell office:value-type="string" table:style-name="ce2">
            <text:p>GOD ?</text:p>
          </table:table-cell>
          <table:table-cell office:value-type="string" table:style-name="ce2">
            <text:p>1962 HB 3rd Edt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03291019</text:p>
          </table:table-cell>
          <table:table-cell office:value-type="float" office:value="6.78" table:style-name="ce3">
            <text:p>6.7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alifornia Grizzl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30610433</text:p>
          </table:table-cell>
          <table:table-cell office:value-type="float" office:value="6.78" table:style-name="ce3">
            <text:p>6.7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The Complete Handbook of Sand Cast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9183765</text:p>
          </table:table-cell>
          <table:table-cell office:value-type="float" office:value="6.75" table:style-name="ce3">
            <text:p>6.7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Forming Methods: Forming By Section and Tube Bending / Forming By Press Brak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9182607</text:p>
          </table:table-cell>
          <table:table-cell office:value-type="float" office:value="6.75" table:style-name="ce8">
            <text:p>6.75</text:p>
          </table:table-cell>
          <table:table-cell table:style-name="ce8"/>
          <table:table-cell table:style-name="ce3"/>
          <table:table-cell office:value-type="string" table:style-name="ce4">
            <text:p>Like New</text:p>
          </table:table-cell>
          <table:table-cell office:value-type="string" table:style-name="ce2">
            <text:p>Building Model Boats: Including Sailing and Steam Vessels (Jasluck's "Work" Handbook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05641448</text:p>
          </table:table-cell>
          <table:table-cell office:value-type="float" office:value="6.74" table:style-name="ce3">
            <text:p>6.7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Options Trading for Beginners: How to Get Started and Make Money with Stock Option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2066404</text:p>
          </table:table-cell>
          <table:table-cell office:value-type="float" office:value="6.74" table:style-name="ce3">
            <text:p>6.74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79">
            <text:p>Outlaw Platoon: Heroes, Renegades, Infidels, and the Brotherhood of War in Afghanistan</text:p>
          </table:table-cell>
          <table:table-cell table:style-name="ce2"/>
          <table:table-cell office:value-type="string" table:style-name="ce2">
            <text:p>pbk - used, a bit worn, a bit dirty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080336268</text:p>
          </table:table-cell>
          <table:table-cell office:value-type="float" office:value="6.68" table:style-name="ce3">
            <text:p>6.6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Ships, Submarines, and the Sea (Brassey's Sea Power, V. 2.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08-033626-4</text:p>
          </table:table-cell>
          <table:table-cell office:value-type="float" office:value="6.68" table:style-name="ce3">
            <text:p>6.6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Ships, Submarines, and the Sea (Brassey's Sea Power, V. 2.)</text:p>
          </table:table-cell>
          <table:table-cell table:style-name="ce2"/>
          <table:table-cell office:value-type="string" table:style-name="ce2">
            <text:p>cover stained and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86227995</text:p>
          </table:table-cell>
          <table:table-cell office:value-type="float" office:value="6.68" table:style-name="ce3">
            <text:p>6.68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A Modern Herbal (Volume 2, I-Z and Indexes)</text:p>
          </table:table-cell>
          <table:table-cell office:value-type="string" table:style-name="ce2">
            <text:p>Grieve</text:p>
          </table:table-cell>
          <table:table-cell office:value-type="string" table:style-name="ce2">
            <text:p>Spine is slightly seperated from front cover, glue/binding mesh visible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0805203338</text:p>
          </table:table-cell>
          <table:table-cell office:value-type="float" office:value="6.67" table:style-name="ce31">
            <text:p>6.67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Bushcraft: A Serious Guide to Survival and Camping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-486-28154-X pbk</text:p>
          </table:table-cell>
          <table:table-cell office:value-type="float" office:value="6.67" table:style-name="ce3">
            <text:p>6.6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Jewelry Engravers Manual (Dover Craft Book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88961553 copy one</text:p>
          </table:table-cell>
          <table:table-cell office:value-type="float" office:value="6.67" table:style-name="ce3">
            <text:p>6.6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n Explorer's Guide to the Marine Parks of British Columbia</text:p>
          </table:table-cell>
          <table:table-cell office:value-type="string" table:style-name="ce2">
            <text:p>Chettelburgh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88961553 copy two</text:p>
          </table:table-cell>
          <table:table-cell office:value-type="float" office:value="6.67" table:style-name="ce3">
            <text:p>6.6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n Explorer's Guide to the Marine Parks of British Columbia</text:p>
          </table:table-cell>
          <table:table-cell office:value-type="string" table:style-name="ce2">
            <text:p>Chettelburgh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70411527</text:p>
          </table:table-cell>
          <table:table-cell office:value-type="float" office:value="6.66" table:style-name="ce3">
            <text:p>6.6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Review of Medical Pharmacology</text:p>
          </table:table-cell>
          <table:table-cell office:value-type="string" table:style-name="ce2">
            <text:p>Meyers+</text:p>
          </table:table-cell>
          <table:table-cell office:value-type="string" table:style-name="ce2">
            <text:p>heavy duty pbk. Slightly worn and fad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1262731-X</text:p>
          </table:table-cell>
          <table:table-cell office:value-type="float" office:value="6.64" table:style-name="ce3">
            <text:p>6.6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orth Cascades: A Guide to the North Cascades National Park Service Complex, Washington (National Park Service Handbook)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0714815330</text:p>
          </table:table-cell>
          <table:table-cell office:value-type="float" office:value="6.64" table:style-name="ce3">
            <text:p>6.64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TURNER (COLOUR PLATE BOOKS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080291511</text:p>
          </table:table-cell>
          <table:table-cell office:value-type="float" office:value="6.6" table:style-name="ce3">
            <text:p>6.6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The Radio Universe, Third Edition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0195067880</text:p>
          </table:table-cell>
          <table:table-cell office:value-type="float" office:value="6.58" table:style-name="ce3">
            <text:p>6.58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Origins Of The Mithraic Mysteries Cosmol (Cosmology and Salvation in the Ancient Worl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87945897</text:p>
          </table:table-cell>
          <table:table-cell office:value-type="float" office:value="6.53" table:style-name="ce3">
            <text:p>6.53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Mechanical Design: Theory and Methodology</text:p>
          </table:table-cell>
          <table:table-cell office:value-type="string" table:style-name="ce2">
            <text:p>Waldron</text:p>
          </table:table-cell>
          <table:table-cell office:value-type="string" table:style-name="ce2">
            <text:p>no dust jacke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0326061X</text:p>
          </table:table-cell>
          <table:table-cell office:value-type="float" office:value="6.52" table:style-name="ce3">
            <text:p>6.52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The Life and Adventures of James P. Beckwourth (Bison Book 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21611605</text:p>
          </table:table-cell>
          <table:table-cell office:value-type="float" office:value="6.51" table:style-name="ce3">
            <text:p>6.51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Good</text:p>
          </table:table-cell>
          <table:table-cell office:value-type="string" table:style-name="ce2">
            <text:p>Early care of the injured patient</text:p>
          </table:table-cell>
          <table:table-cell office:value-type="string" table:style-name="ce2">
            <text:p>Saunders Co. (Pub)</text:p>
          </table:table-cell>
          <table:table-cell office:value-type="string" table:style-name="ce2">
            <text:p>No dust jacket; end pages dirty and pages are sticking together on the corners</text:p>
          </table:table-cell>
          <table:table-cell table:number-columns-repeated="16376"/>
        </table:table-row>
        <table:table-row table:style-name="ro1">
          <table:table-cell office:value-type="string" table:style-name="ce132">
            <text:p>9781439170915</text:p>
          </table:table-cell>
          <table:table-cell office:value-type="float" office:value="7.63" table:style-name="ce133">
            <text:p>7.63</text:p>
          </table:table-cell>
          <table:table-cell table:style-name="ce134"/>
          <table:table-cell office:value-type="string" table:style-name="ce134">
            <text:p>given to stuart</text:p>
          </table:table-cell>
          <table:table-cell office:value-type="string" table:style-name="ce135">
            <text:p>like new</text:p>
          </table:table-cell>
          <table:table-cell office:value-type="string" table:style-name="ce136">
            <text:p>The Emperor of All Maladies: A Biography of Cancer</text:p>
          </table:table-cell>
          <table:table-cell table:number-columns-repeated="2" table:style-name="ce136"/>
          <table:table-cell table:number-columns-repeated="16376"/>
        </table:table-row>
        <table:table-row table:style-name="ro1">
          <table:table-cell office:value-type="string" table:style-name="ce30">
            <text:p>9781600591914</text:p>
          </table:table-cell>
          <table:table-cell office:value-type="float" office:value="6.5" table:style-name="ce31">
            <text:p>6.5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96">
            <text:p>Pewter Studio: Contemporary Projects and Technique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66"/>
          <table:table-cell office:value-type="float" office:value="6.5" table:style-name="ce62">
            <text:p>6.50</text:p>
          </table:table-cell>
          <table:table-cell table:style-name="ce62"/>
          <table:table-cell table:style-name="ce113"/>
          <table:table-cell table:style-name="ce68"/>
          <table:table-cell office:value-type="string" table:style-name="ce69">
            <text:p>Coast Salish, Their Art, Culture and Legends</text:p>
          </table:table-cell>
          <table:table-cell office:value-type="string" table:style-name="ce153">
            <text:p>Reg Ashwell</text:p>
          </table:table-cell>
          <table:table-cell table:style-name="ce69"/>
          <table:table-cell table:number-columns-repeated="16376"/>
        </table:table-row>
        <table:table-row table:style-name="ro1">
          <table:table-cell office:value-type="string" table:style-name="ce53">
            <text:p>9781570620508</text:p>
          </table:table-cell>
          <table:table-cell office:value-type="float" office:value="6.5" table:style-name="ce3">
            <text:p>6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Sword of No-Sword: Life of the Master Warrior Tesshu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73643321</text:p>
          </table:table-cell>
          <table:table-cell office:value-type="float" office:value="6.5" table:style-name="ce3">
            <text:p>6.5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Sword Of The Samurai: The Classical Art Of Japanese Swordsmanship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3895089138</text:p>
          </table:table-cell>
          <table:table-cell office:value-type="float" office:value="6.5" table:style-name="ce3">
            <text:p>6.5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Egypt: Land of the Pharaoh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130515183</text:p>
          </table:table-cell>
          <table:table-cell office:value-type="float" office:value="6.49" table:style-name="ce3">
            <text:p>6.4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umerical Analysis and Graphics Visualization With Matlab</text:p>
          </table:table-cell>
          <table:table-cell office:value-type="string" table:style-name="ce2">
            <text:p>Nakamura</text:p>
          </table:table-cell>
          <table:table-cell office:value-type="string" table:style-name="ce2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30604142</text:p>
          </table:table-cell>
          <table:table-cell office:value-type="float" office:value="6.49" table:style-name="ce3">
            <text:p>6.4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How to Cast Small Metal and Rubber Parts (2nd Edition)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19214770</text:p>
          </table:table-cell>
          <table:table-cell office:value-type="float" office:value="6.49" table:style-name="ce3">
            <text:p>6.4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Living Off the Se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802713445</text:p>
          </table:table-cell>
          <table:table-cell office:value-type="float" office:value="16.989999999999998" table:style-name="ce65">
            <text:p>16.9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The Illustrated Longitude: The True Story of the Lone Genius Who Solved the Greatest Scientific Problem of His Time</text:p>
          </table:table-cell>
          <table:table-cell table:style-name="ce18"/>
          <table:table-cell office:value-type="string" table:style-name="ce18">
            <text:p>clear plastic jacket protecto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49394836</text:p>
          </table:table-cell>
          <table:table-cell office:value-type="float" office:value="6.48" table:style-name="ce8">
            <text:p>6.48</text:p>
          </table:table-cell>
          <table:table-cell table:style-name="ce8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Wavelets in Medicine and Biolog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2704798</text:p>
          </table:table-cell>
          <table:table-cell office:value-type="float" office:value="6.48" table:style-name="ce3">
            <text:p>6.4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asic Essentials Edible Wild Plants &amp; Useful Herbs, 2nd (Basic Essentials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71169673</text:p>
          </table:table-cell>
          <table:table-cell office:value-type="float" office:value="6.47" table:style-name="ce3">
            <text:p>6.4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racking the Codes: An Architect's Guide to Building Regulation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528832921</text:p>
          </table:table-cell>
          <table:table-cell office:value-type="float" office:value="6.44" table:style-name="ce3">
            <text:p>6.4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Rand McNally's Illustrated Atlas of the World (Cheryl's book)</text:p>
          </table:table-cell>
          <table:table-cell table:style-name="ce2"/>
          <table:table-cell office:value-type="string" table:style-name="ce2">
            <text:p>oversiz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140193381</text:p>
          </table:table-cell>
          <table:table-cell office:value-type="float" office:value="6.39" table:style-name="ce3">
            <text:p>6.3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Tao of Love and Sex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201164107</text:p>
          </table:table-cell>
          <table:table-cell office:value-type="float" office:value="6.38" table:style-name="ce3">
            <text:p>6.3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preadsheet Physic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17505</text:p>
          </table:table-cell>
          <table:table-cell office:value-type="float" office:value="6.38" table:style-name="ce3">
            <text:p>6.3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Jewelry Making and Design: An Illustrated Textbook for Teachers, Students of Design and Craft Work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84502654</text:p>
          </table:table-cell>
          <table:table-cell office:value-type="float" office:value="6.36" table:style-name="ce3">
            <text:p>6.3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Mathcad 2001i Handbook (Programming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9489890</text:p>
          </table:table-cell>
          <table:table-cell office:value-type="float" office:value="6.36" table:style-name="ce3">
            <text:p>6.3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mithsonian Handbooks: Trees (Smithsonian Handbook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97520468</text:p>
          </table:table-cell>
          <table:table-cell office:value-type="float" office:value="6.36" table:style-name="ce3">
            <text:p>6.36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Sign and Symptoms: Applied Pathologic Physiology and Clinical Interpretation</text:p>
          </table:table-cell>
          <table:table-cell office:value-type="string" table:style-name="ce2">
            <text:p>MacBryde+</text:p>
          </table:table-cell>
          <table:table-cell office:value-type="string" table:style-name="ce2">
            <text:p>No Dust Jacket, end pages dirty, otherwise insides grea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91454748</text:p>
          </table:table-cell>
          <table:table-cell office:value-type="float" office:value="6.35" table:style-name="ce3">
            <text:p>6.3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Evolution of the Bicycle, Vol. 1, with Price Guid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26935095</text:p>
          </table:table-cell>
          <table:table-cell office:value-type="float" office:value="6.31" table:style-name="ce8">
            <text:p>6.31</text:p>
          </table:table-cell>
          <table:table-cell table:style-name="ce8"/>
          <table:table-cell table:style-name="ce3"/>
          <table:table-cell office:value-type="string" table:style-name="ce4">
            <text:p>Like New</text:p>
          </table:table-cell>
          <table:table-cell office:value-type="string" table:style-name="ce17">
            <text:p>Metallurg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917914-10-4</text:p>
          </table:table-cell>
          <table:table-cell office:value-type="float" office:value="6.31" table:style-name="ce3">
            <text:p>6.3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Steam Engine Desig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6783005990</text:p>
          </table:table-cell>
          <table:table-cell office:value-type="float" office:value="6.29" table:style-name="ce3">
            <text:p>6.2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Lord of a Thousand Nights (Can't fin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671081705</text:p>
          </table:table-cell>
          <table:table-cell office:value-type="float" office:value="6.27" table:style-name="ce3">
            <text:p>6.2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Book of Windsurfing: A Guide to Boardsailing Techniqu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67234</text:p>
          </table:table-cell>
          <table:table-cell office:value-type="float" office:value="6.24" table:style-name="ce3">
            <text:p>6.2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rawing the Living Figure (Dover Anatomy for Artist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04804869</text:p>
          </table:table-cell>
          <table:table-cell office:value-type="float" office:value="6.24" table:style-name="ce3">
            <text:p>6.24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Practical Karate 6: Self-Defense in Special Situations (Practical Karate Series) (Bk.6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62744980</text:p>
          </table:table-cell>
          <table:table-cell office:value-type="float" office:value="6.23" table:style-name="ce3">
            <text:p>6.2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mbulatory blood pressure (Biophysical measurement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7603-0014-3 pbk</text:p>
          </table:table-cell>
          <table:table-cell office:value-type="float" office:value="6.22" table:style-name="ce3">
            <text:p>6.2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Woody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50076</text:p>
          </table:table-cell>
          <table:table-cell office:value-type="float" office:value="6.21" table:style-name="ce3">
            <text:p>6.2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odelling and Sculpting Animals (Dover Art Instructio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2402731</text:p>
          </table:table-cell>
          <table:table-cell office:value-type="float" office:value="6.21" table:style-name="ce3">
            <text:p>6.2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Art of the Tatto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402659</text:p>
          </table:table-cell>
          <table:table-cell office:value-type="float" office:value="6.19" table:style-name="ce70">
            <text:p>6.19</text:p>
          </table:table-cell>
          <table:table-cell table:style-name="ce70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700 Victorian Ornamental Designs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760745465</text:p>
          </table:table-cell>
          <table:table-cell office:value-type="float" office:value="6.19" table:style-name="ce3">
            <text:p>6.1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Color Atlas of Human Anatom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971978431</text:p>
          </table:table-cell>
          <table:table-cell office:value-type="float" office:value="6.18" table:style-name="ce3">
            <text:p>6.1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nlinear Electromechanical Effects and Applications (Theoretical and Applied Mechanics)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0471126836</text:p>
          </table:table-cell>
          <table:table-cell office:value-type="float" office:value="6.15" table:style-name="ce3">
            <text:p>6.1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preadsheet Analysis for Engineers and Scientis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462455</text:p>
          </table:table-cell>
          <table:table-cell office:value-type="float" office:value="6.15" table:style-name="ce3">
            <text:p>6.1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Ocean Wave Energy Conversion (Dover Civil and Mechanical Engineering)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0920501429</text:p>
          </table:table-cell>
          <table:table-cell office:value-type="float" office:value="6.14" table:style-name="ce3">
            <text:p>6.1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sland Paddling: A Paddlers Guide to the Gulf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24">
            <text:p>9780471618218</text:p>
          </table:table-cell>
          <table:table-cell office:value-type="float" office:value="230" table:style-name="ce82">
            <text:p>230.00</text:p>
          </table:table-cell>
          <table:table-cell office:value-type="string" table:style-name="ce25">
            <text:p>Amazon FBM</text:p>
          </table:table-cell>
          <table:table-cell office:value-type="string" table:style-name="ce25">
            <text:p>at Cheryl's</text:p>
          </table:table-cell>
          <table:table-cell office:value-type="string" table:style-name="ce26">
            <text:p>Like New</text:p>
          </table:table-cell>
          <table:table-cell office:value-type="string" table:style-name="ce104">
            <text:p>Principles of Electronic Ceramics</text:p>
          </table:table-cell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53">
            <text:p>9780195078008</text:p>
          </table:table-cell>
          <table:table-cell office:value-type="float" office:value="6.13" table:style-name="ce3">
            <text:p>6.1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eyond the Blue Horizon: Myths and Legends of the Sun, Moon, Stars, and Plane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60204</text:p>
          </table:table-cell>
          <table:table-cell office:value-type="float" office:value="6.12" table:style-name="ce3">
            <text:p>6.1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Horse-Drawn Commercial Vehicl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27887715</text:p>
          </table:table-cell>
          <table:table-cell office:value-type="float" office:value="6.11" table:style-name="ce3">
            <text:p>6.1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Digital Copyright Protection: Techniques to Ward Off Electronic Copyright Abus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882404073</text:p>
          </table:table-cell>
          <table:table-cell office:value-type="float" office:value="6.09" table:style-name="ce3">
            <text:p>6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Great Northwest Nature Factbook : Remarkable Animals, Plants, and Natural Featur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82404075</text:p>
          </table:table-cell>
          <table:table-cell office:value-type="float" office:value="6.09" table:style-name="ce3">
            <text:p>6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Great Northwest Nature Factbook : Remarkable Animals, Plants, and Natural Fe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30638253</text:p>
          </table:table-cell>
          <table:table-cell office:value-type="float" office:value="6.06" table:style-name="ce3">
            <text:p>6.06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Welder's Bible</text:p>
          </table:table-cell>
          <table:table-cell office:value-type="string" table:style-name="ce2">
            <text:p>Geary</text:p>
          </table:table-cell>
          <table:table-cell office:value-type="string" table:style-name="ce2">
            <text:p>UW$2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7021277X</text:p>
          </table:table-cell>
          <table:table-cell office:value-type="float" office:value="6.05" table:style-name="ce3">
            <text:p>6.0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How to Survive on Land and Sea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<text:s/>9780760704844</text:p>
          </table:table-cell>
          <table:table-cell office:value-type="float" office:value="6.02" table:style-name="ce3">
            <text:p>6.0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Harley Davidson: History, meetings, new models, custom bik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55324657</text:p>
          </table:table-cell>
          <table:table-cell office:value-type="float" office:value="6.02" table:style-name="ce3">
            <text:p>6.0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Morgan (Osprey Classic Marqu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061474095</text:p>
          </table:table-cell>
          <table:table-cell office:value-type="float" office:value="6.01" table:style-name="ce3">
            <text:p>6.01</text:p>
          </table:table-cell>
          <table:table-cell table:number-columns-repeated="2" table:style-name="ce3"/>
          <table:table-cell table:style-name="ce4"/>
          <table:table-cell office:value-type="string" table:style-name="ce2">
            <text:p>Anathem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44705395</text:p>
          </table:table-cell>
          <table:table-cell office:value-type="float" office:value="6" table:style-name="ce3">
            <text:p>6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idnight's Furies: The Deadly Legacy of India's Parti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870340581</text:p>
          </table:table-cell>
          <table:table-cell office:value-type="float" office:value="41.33" table:style-name="ce154">
            <text:p>41.33</text:p>
          </table:table-cell>
          <table:table-cell table:style-name="ce62"/>
          <table:table-cell office:value-type="string" table:style-name="ce62">
            <text:p>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Reminiscences of a Stock Operator</text:p>
          </table:table-cell>
          <table:table-cell office:value-type="string" table:style-name="ce69">
            <text:p>LeFevre</text:p>
          </table:table-cell>
          <table:table-cell office:value-type="string" table:style-name="ce69">
            <text:p>pbk</text:p>
          </table:table-cell>
          <table:table-cell table:number-columns-repeated="16376"/>
        </table:table-row>
        <table:table-row table:style-name="ro1">
          <table:table-cell table:style-name="ce53"/>
          <table:table-cell office:value-type="float" office:value="6" table:style-name="ce3">
            <text:p>6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he Gold Investor's Bib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870150782" table:style-name="ce119">
            <text:p>870150782</text:p>
          </table:table-cell>
          <table:table-cell office:value-type="float" office:value="6" table:style-name="ce3">
            <text:p>6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bacas Arithmetic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804802785" table:style-name="ce119">
            <text:p>804802785</text:p>
          </table:table-cell>
          <table:table-cell office:value-type="float" office:value="6" table:style-name="ce3">
            <text:p>6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Japanese Abacas Its Use and Theo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53"/>
          <table:table-cell office:value-type="float" office:value="6" table:style-name="ce3">
            <text:p>6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ravellng Waves on transmission Systems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26">
            <text:p>xxxxxxx</text:p>
          </table:table-cell>
          <table:table-cell office:value-type="float" office:value="6" table:style-name="ce76">
            <text:p>6.00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How to Build a Blacksmith's Fire Po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345392992</text:p>
          </table:table-cell>
          <table:table-cell office:value-type="float" office:value="6" table:style-name="ce3">
            <text:p>6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Essential Guide to Vehicles and Vessels (Star War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97501040</text:p>
          </table:table-cell>
          <table:table-cell office:value-type="float" office:value="6" table:style-name="ce3">
            <text:p>6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okken: Art of the Japanese Sword (Literary Links to the Orient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65319</text:p>
          </table:table-cell>
          <table:table-cell office:value-type="float" office:value="6" table:style-name="ce3">
            <text:p>6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Sword &amp; the Mind: The Classic Japanese Treatise on Swordsmanship and Tactic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1127536290</text:p>
          </table:table-cell>
          <table:table-cell office:value-type="float" office:value="6" table:style-name="ce31">
            <text:p>6.0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Good</text:p>
          </table:table-cell>
          <table:table-cell office:value-type="string" table:style-name="ce34">
            <text:p>Book of the Seven Seas</text:p>
          </table:table-cell>
          <table:table-cell office:value-type="string" table:style-name="ce34">
            <text:p>Freuchen</text:p>
          </table:table-cell>
          <table:table-cell office:value-type="string" table:style-name="ce34">
            <text:p>Cover is has water damage on bottom, dust cover torn, dirty , tattered - Book is good cond.</text:p>
          </table:table-cell>
          <table:table-cell table:number-columns-repeated="16376"/>
        </table:table-row>
        <table:table-row table:style-name="ro1">
          <table:table-cell table:style-name="ce126"/>
          <table:table-cell office:value-type="float" office:value="6" table:style-name="ce76">
            <text:p>6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x-country oregon</text:p>
          </table:table-cell>
          <table:table-cell table:style-name="ce155"/>
          <table:table-cell table:style-name="ce2"/>
          <table:table-cell table:number-columns-repeated="16376"/>
        </table:table-row>
        <table:table-row table:style-name="ro1">
          <table:table-cell office:value-type="string" table:style-name="ce126">
            <text:p>089886301</text:p>
          </table:table-cell>
          <table:table-cell office:value-type="float" office:value="6" table:style-name="ce76">
            <text:p>6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iking</text:p>
          </table:table-cell>
          <table:table-cell table:style-name="ce155"/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LIC 63-21810</text:p>
          </table:table-cell>
          <table:table-cell office:value-type="float" office:value="6" table:style-name="ce3">
            <text:p>6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raveling Waves in Transmission Systems</text:p>
          </table:table-cell>
          <table:table-cell office:value-type="string" table:style-name="ce2">
            <text:p>L.V. Bewley</text:p>
          </table:table-cell>
          <table:table-cell office:value-type="string" table:style-name="ce2">
            <text:p>pbk 1951 D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198564379</text:p>
          </table:table-cell>
          <table:table-cell office:value-type="float" office:value="5.99" table:style-name="ce3">
            <text:p>5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pplied Numerical Modelling For Engineers (Textbook In Electrical And Electronic Engineering) (Textbooks in Electrical and Electronic Engineering (6)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27078</text:p>
          </table:table-cell>
          <table:table-cell office:value-type="float" office:value="5.99" table:style-name="ce3">
            <text:p>5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Human Machine (Dover Anatomy for Artist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679408529</text:p>
          </table:table-cell>
          <table:table-cell office:value-type="float" office:value="8.6300000000000008" table:style-name="ce65">
            <text:p>8.63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Field Guide to the Night Sky (National Audubon Society Field Guides)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9780924486128</text:p>
          </table:table-cell>
          <table:table-cell office:value-type="float" office:value="5.99" table:style-name="ce3">
            <text:p>5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I Remember the Tall Ships</text:p>
          </table:table-cell>
          <table:table-cell table:style-name="ce2"/>
          <table:table-cell office:value-type="string" table:style-name="ce2">
            <text:p>used, worn edge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10856583</text:p>
          </table:table-cell>
          <table:table-cell office:value-type="float" office:value="5.99" table:style-name="ce3">
            <text:p>5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Icecraf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3616807</text:p>
          </table:table-cell>
          <table:table-cell office:value-type="float" office:value="5.99" table:style-name="ce3">
            <text:p>5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ount St. Helens Pathways to Discovery: The Complete Visitor Guide to America's Favorite Volcano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92532513</text:p>
          </table:table-cell>
          <table:table-cell office:value-type="float" office:value="5.98" table:style-name="ce3">
            <text:p>5.98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The Backyard Blacksmith: Traditional Techniques for the Modern Smith (Backyard Series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964717121</text:p>
          </table:table-cell>
          <table:table-cell office:value-type="float" office:value="5.98" table:style-name="ce3">
            <text:p>5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he Age of the Bicyc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19574908</text:p>
          </table:table-cell>
          <table:table-cell office:value-type="float" office:value="5.98" table:style-name="ce3">
            <text:p>5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Hot Springs of Western Canada <text:s/>- <text:s text:c="2"/>shelf 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486443607</text:p>
          </table:table-cell>
          <table:table-cell office:value-type="float" office:value="5.98" table:style-name="ce3">
            <text:p>5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507 Mechanical Movements: Mechanisms and Devices (Dover Science Book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0677015</text:p>
          </table:table-cell>
          <table:table-cell office:value-type="float" office:value="5.96" table:style-name="ce3">
            <text:p>5.96</text:p>
          </table:table-cell>
          <table:table-cell table:style-name="ce3"/>
          <table:table-cell office:value-type="string" table:style-name="ce3">
            <text:p>Reserved Craigs Case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Rise of Christianity: How the Obscure, Marginal Jesus Movement Became the Dominant Religious Force in the Western World in a Few Centuri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11170</text:p>
          </table:table-cell>
          <table:table-cell office:value-type="float" office:value="5.96" table:style-name="ce3">
            <text:p>5.9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Vintage farm tractors: The ultimate tribute to classic tracto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3540636953</text:p>
          </table:table-cell>
          <table:table-cell office:value-type="float" office:value="5.95" table:style-name="ce3">
            <text:p>5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Heat and Mass Transfer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9780810981713</text:p>
          </table:table-cell>
          <table:table-cell office:value-type="float" office:value="5.95" table:style-name="ce3">
            <text:p>5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rvel Univers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2469</text:p>
          </table:table-cell>
          <table:table-cell office:value-type="float" office:value="5.95" table:style-name="ce3">
            <text:p>5.9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orthwest Park and Backyard Birds (Mac's Guides) (Laminated Car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1772</text:p>
          </table:table-cell>
          <table:table-cell office:value-type="float" office:value="5.94" table:style-name="ce3">
            <text:p>5.9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ross-Country Ski Tours, 1: Washington's North Cascade</text:p>
          </table:table-cell>
          <table:table-cell office:value-type="string" table:style-name="ce2">
            <text:p>Kirkendall &amp;Spring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471085995</text:p>
          </table:table-cell>
          <table:table-cell office:value-type="float" office:value="5.93" table:style-name="ce3">
            <text:p>5.9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thematical Modeling and Digital Simulation for Engineers and Scientis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31018747</text:p>
          </table:table-cell>
          <table:table-cell office:value-type="float" office:value="5.93" table:style-name="ce3">
            <text:p>5.9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Interactive Physics: Macintosh Version/Book and 2 Discs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0070654379</text:p>
          </table:table-cell>
          <table:table-cell office:value-type="float" office:value="5.93" table:style-name="ce3">
            <text:p>5.9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ynamic Structural Analysis: Schaum's Outline of Theory and Problems of (Schaum's Outlines)</text:p>
          </table:table-cell>
          <table:table-cell office:value-type="string" table:style-name="ce2">
            <text:p>Tuma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string" table:style-name="ce53">
            <text:p>0891000763</text:p>
          </table:table-cell>
          <table:table-cell office:value-type="float" office:value="5.93" table:style-name="ce3">
            <text:p>5.9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elding Guidelines With Aircraft Supplement (AMP TRAINING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70460881</text:p>
          </table:table-cell>
          <table:table-cell office:value-type="float" office:value="5.93" table:style-name="ce3">
            <text:p>5.9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Metal Databoo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1555842901</text:p>
          </table:table-cell>
          <table:table-cell office:value-type="float" office:value="5.93" table:style-name="ce3">
            <text:p>5.9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words and Hilt Weapons</text:p>
          </table:table-cell>
          <table:table-cell table:style-name="ce2"/>
          <table:table-cell office:value-type="string" table:style-name="ce2">
            <text:p>Dust Cover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566911168</text:p>
          </table:table-cell>
          <table:table-cell office:value-type="float" office:value="5.93" table:style-name="ce3">
            <text:p>5.93</text:p>
          </table:table-cell>
          <table:table-cell table:style-name="ce3"/>
          <table:table-cell table:style-name="ce6"/>
          <table:table-cell office:value-type="string" table:style-name="ce4">
            <text:p>Like New</text:p>
          </table:table-cell>
          <table:table-cell office:value-type="string" table:style-name="ce2">
            <text:p>Moon Handbooks Nevada (Nevada Handbook, 5th e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88826-089-X</text:p>
          </table:table-cell>
          <table:table-cell office:value-type="float" office:value="5.93" table:style-name="ce3">
            <text:p>5.9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Gulf Islands Explorer: The Complete Guide</text:p>
          </table:table-cell>
          <table:table-cell office:value-type="string" table:style-name="ce2">
            <text:p>obe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0896587229</text:p>
          </table:table-cell>
          <table:table-cell office:value-type="float" office:value="5.9" table:style-name="ce3">
            <text:p>5.9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ashington Starwatch (Starwatch: The Essential Guide to Our Night Sky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71089710" table:style-name="ce156">
            <text:p>471089710</text:p>
          </table:table-cell>
          <table:table-cell office:value-type="float" office:value="6.87" table:style-name="ce65">
            <text:p>6.87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Good</text:p>
          </table:table-cell>
          <table:table-cell office:value-type="string" table:style-name="ce18">
            <text:p>Solid-State Microwave Amplifier Design</text:p>
          </table:table-cell>
          <table:table-cell office:value-type="string" table:style-name="ce18">
            <text:p>Tri T. Ha</text:p>
          </table:table-cell>
          <table:table-cell office:value-type="string" table:style-name="ce18">
            <text:p>wear &amp; tear on book c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24778324</text:p>
          </table:table-cell>
          <table:table-cell office:value-type="float" office:value="5.89" table:style-name="ce3">
            <text:p>5.8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hat Every Engineer Should Know About Finite Element Analysi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0-9605666-0-0</text:p>
          </table:table-cell>
          <table:table-cell office:value-type="float" office:value="5.88" table:style-name="ce31">
            <text:p>5.88</text:p>
          </table:table-cell>
          <table:table-cell office:value-type="string" table:style-name="ce31">
            <text:p>Brandon</text:p>
          </table:table-cell>
          <table:table-cell office:value-type="string" table:style-name="ce73">
            <text:p>SOLD</text:p>
          </table:table-cell>
          <table:table-cell office:value-type="string" table:style-name="ce108">
            <text:p>like new</text:p>
          </table:table-cell>
          <table:table-cell office:value-type="string" table:style-name="ce34">
            <text:p>Muzzleloader Magazine's The Book of Buckskinning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671723651</text:p>
          </table:table-cell>
          <table:table-cell office:value-type="float" office:value="5.88" table:style-name="ce3">
            <text:p>5.8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ow to Win Friends &amp; Influence Peop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98864731</text:p>
          </table:table-cell>
          <table:table-cell office:value-type="float" office:value="5.87" table:style-name="ce3">
            <text:p>5.8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Visitors' Guide to the Ancient Forests of Washingt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132472546</text:p>
          </table:table-cell>
          <table:table-cell office:value-type="float" office:value="5.81" table:style-name="ce3">
            <text:p>5.8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Electrical induction from distant current surges</text:p>
          </table:table-cell>
          <table:table-cell office:value-type="string" table:style-name="ce5">
            <text:p>Waters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53">
            <text:p>1566192455</text:p>
          </table:table-cell>
          <table:table-cell office:value-type="float" office:value="5.81" table:style-name="ce3">
            <text:p>5.8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natomy for the arti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23030965</text:p>
          </table:table-cell>
          <table:table-cell office:value-type="float" office:value="5.8" table:style-name="ce3">
            <text:p>5.8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odeling the Figure in Clay, 30th Anniversary Edition: A Sculptor's Guide to Anatom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70610110</text:p>
          </table:table-cell>
          <table:table-cell office:value-type="float" office:value="5.79" table:style-name="ce3">
            <text:p>5.7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Field Guide to the Slug (Sasquatch Field Guide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2879390369</text:p>
          </table:table-cell>
          <table:table-cell office:value-type="float" office:value="5.79" table:style-name="ce3">
            <text:p>5.7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Leonardo: Painter, Inventor, Visionary, Mathematician, Philosopher, Engine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756622107</text:p>
          </table:table-cell>
          <table:table-cell office:value-type="float" office:value="5.76" table:style-name="ce3">
            <text:p>5.7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eapon: A Visual History of Arms and Armo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811855815</text:p>
          </table:table-cell>
          <table:table-cell office:value-type="float" office:value="5.74" table:style-name="ce31">
            <text:p>5.74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Make Your Own Sex Toys: 50 Quick and Easy Do-It-Yourself Project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1854091444</text:p>
          </table:table-cell>
          <table:table-cell office:value-type="float" office:value="5.74" table:style-name="ce3">
            <text:p>5.7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Lone Samurai and the Martial Ar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25232477</text:p>
          </table:table-cell>
          <table:table-cell office:value-type="float" office:value="5.74" table:style-name="ce137">
            <text:p>5.74</text:p>
          </table:table-cell>
          <table:table-cell table:style-name="ce137"/>
          <table:table-cell table:style-name="ce3"/>
          <table:table-cell office:value-type="string" table:style-name="ce4">
            <text:p>Like New</text:p>
          </table:table-cell>
          <table:table-cell office:value-type="string" table:style-name="ce2">
            <text:p>Mistress of Rome (Empress of Rom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412238</text:p>
          </table:table-cell>
          <table:table-cell office:value-type="float" office:value="5.72" table:style-name="ce3">
            <text:p>5.72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1100 Decorative French Ironwork Designs (Dover Pictorial Archive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9780760704752</text:p>
          </table:table-cell>
          <table:table-cell office:value-type="float" office:value="5.72" table:style-name="ce3">
            <text:p>5.7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rmor: From ancient to modern tim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0172244</text:p>
          </table:table-cell>
          <table:table-cell table:number-columns-repeated="3" table:style-name="ce3"/>
          <table:table-cell office:value-type="string" table:style-name="ce4">
            <text:p>Like New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53">
            <text:p><text:s text:c="2"/>9780060172244</text:p>
          </table:table-cell>
          <table:table-cell table:number-columns-repeated="3" table:style-name="ce3"/>
          <table:table-cell office:value-type="string" table:style-name="ce4">
            <text:p>Like New</text:p>
          </table:table-cell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53">
            <text:p>9780060172244</text:p>
          </table:table-cell>
          <table:table-cell table:number-columns-repeated="3" table:style-name="ce3"/>
          <table:table-cell office:value-type="string" table:style-name="ce4">
            <text:p>Like New</text:p>
          </table:table-cell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office:value-type="string" table:style-name="ce53">
            <text:p>9780060172244</text:p>
          </table:table-cell>
          <table:table-cell table:number-columns-repeated="3" table:style-name="ce3"/>
          <table:table-cell office:value-type="string" table:style-name="ce4">
            <text:p>Like New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3">
            <text:p>9781568580272</text:p>
          </table:table-cell>
          <table:table-cell office:value-type="float" office:value="5.69" table:style-name="ce3">
            <text:p>5.6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Bike Cult: The Ultimate Guide to Human-Powered Vehicl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07081</text:p>
          </table:table-cell>
          <table:table-cell office:value-type="float" office:value="5.69" table:style-name="ce3">
            <text:p>5.6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Lore of Ship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03925530</text:p>
          </table:table-cell>
          <table:table-cell office:value-type="float" office:value="5.68" table:style-name="ce3">
            <text:p>5.6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Logic Of Causal Order (Quantitative Applications in the Social Sciences)</text:p>
          </table:table-cell>
          <table:table-cell office:value-type="string" table:style-name="ce2">
            <text:p>Davis</text:p>
          </table:table-cell>
          <table:table-cell office:value-type="string" table:style-name="ce2">
            <text:p>A Sage University Pap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98863910</text:p>
          </table:table-cell>
          <table:table-cell office:value-type="float" office:value="5.65" table:style-name="ce3">
            <text:p>5.6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ac's Field Guide to Pacific Northwest Trees (Mac's Guides) (Mac's Guides (Flash Cards)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6890244</text:p>
          </table:table-cell>
          <table:table-cell office:value-type="float" office:value="5.65" table:style-name="ce3">
            <text:p>5.6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102 Hikes in the Alpine Lakes, South Cascades and Olympics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9780823023943</text:p>
          </table:table-cell>
          <table:table-cell office:value-type="float" office:value="5.61" table:style-name="ce3">
            <text:p>5.6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ow to Draw Great-Looking Comic Book Women (Christopher Hart Titles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971242951</text:p>
          </table:table-cell>
          <table:table-cell office:value-type="float" office:value="5.58" table:style-name="ce3">
            <text:p>5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urviving Financial Disasters: Bankruptcy, Foreclosure, Eviction, Auto Repossession, Excessive Debts and Much Mor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79021926</text:p>
          </table:table-cell>
          <table:table-cell office:value-type="float" office:value="5.58" table:style-name="ce3">
            <text:p>5.5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Fodor's National Parks of the West (Fodor's Vacation Planner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656786</text:p>
          </table:table-cell>
          <table:table-cell office:value-type="float" office:value="5.58" table:style-name="ce3">
            <text:p>5.58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ory of Electromagnetic Wave Propagation (Dover Books on Physics)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61511571</text:p>
          </table:table-cell>
          <table:table-cell office:value-type="float" office:value="5.57" table:style-name="ce3">
            <text:p>5.5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ncyclopedia of Natural Medicine, Revised Second Edi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66901918</text:p>
          </table:table-cell>
          <table:table-cell office:value-type="float" office:value="5.56" table:style-name="ce3">
            <text:p>5.5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olidworks for Autocad Us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0888391684</text:p>
          </table:table-cell>
          <table:table-cell office:value-type="float" office:value="5.56" table:style-name="ce62">
            <text:p>5.56</text:p>
          </table:table-cell>
          <table:table-cell table:style-name="ce62"/>
          <table:table-cell table:style-name="ce113"/>
          <table:table-cell table:style-name="ce68"/>
          <table:table-cell office:value-type="string" table:style-name="ce69">
            <text:p>Art of the Totem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752901343</text:p>
          </table:table-cell>
          <table:table-cell office:value-type="float" office:value="5.55" table:style-name="ce3">
            <text:p>5.5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Way of the Warrior: The Paradox of the Martial Ar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4078219</text:p>
          </table:table-cell>
          <table:table-cell office:value-type="float" office:value="5.54" table:style-name="ce3">
            <text:p>5.5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targazing With Binoculars (Firefly Pocket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898863109</text:p>
          </table:table-cell>
          <table:table-cell office:value-type="float" office:value="5.54" table:style-name="ce3">
            <text:p>5.5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Day Hikes from Oregon Campground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94731158</text:p>
          </table:table-cell>
          <table:table-cell office:value-type="float" office:value="5.54" table:style-name="ce3">
            <text:p>5.54</text:p>
          </table:table-cell>
          <table:table-cell table:style-name="ce3"/>
          <table:table-cell table:style-name="ce80"/>
          <table:table-cell office:value-type="string" table:style-name="ce4">
            <text:p>Good</text:p>
          </table:table-cell>
          <table:table-cell office:value-type="string" table:style-name="ce2">
            <text:p>The Roots of Consciousness: Psychic Liberation Through History, Science, and Experienc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914096061</text:p>
          </table:table-cell>
          <table:table-cell office:value-type="float" office:value="5.52" table:style-name="ce3">
            <text:p>5.52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Mig Welding Handbook (ESAB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8701281</text:p>
          </table:table-cell>
          <table:table-cell office:value-type="float" office:value="5.5" table:style-name="ce3">
            <text:p>5.5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The Prop Builder's Molding &amp; Casting Handbook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77429524</text:p>
          </table:table-cell>
          <table:table-cell office:value-type="float" office:value="5.5" table:style-name="ce3">
            <text:p>5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Splicing Handbook: Techniques for Modern and Traditional Rop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86241610</text:p>
          </table:table-cell>
          <table:table-cell office:value-type="float" office:value="5.49" table:style-name="ce3">
            <text:p>5.49</text:p>
          </table:table-cell>
          <table:table-cell table:number-columns-repeated="2" table:style-name="ce3"/>
          <table:table-cell table:style-name="ce4"/>
          <table:table-cell office:value-type="string" table:style-name="ce2">
            <text:p>Jewelry a Pictorial Archiv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3323146</text:p>
          </table:table-cell>
          <table:table-cell office:value-type="float" office:value="5.48" table:style-name="ce3">
            <text:p>5.4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Seven Daughters of Eve: The Science That Reveals Our Genetic Ancestry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32813190</text:p>
          </table:table-cell>
          <table:table-cell office:value-type="float" office:value="5.48" table:style-name="ce3">
            <text:p>5.4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Fantastic Inventions of Nikola Tesla (Lost Scienc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35182286</text:p>
          </table:table-cell>
          <table:table-cell office:value-type="float" office:value="5.48" table:style-name="ce3">
            <text:p>5.48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60">
            <text:p>Handbook of Lost Wax or Investment Cast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79335639</text:p>
          </table:table-cell>
          <table:table-cell office:value-type="float" office:value="5.48" table:style-name="ce3">
            <text:p>5.4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ive Hundred and Seven Mechanical Movements: Embracing All Those Which Are Most Important in Dynamics, Hydraulics, Hydrostatics, Pneumatics, Steam Engines...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3822872079</text:p>
          </table:table-cell>
          <table:table-cell office:value-type="float" office:value="5.47" table:style-name="ce3">
            <text:p>5.4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rotic Ar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130459070</text:p>
          </table:table-cell>
          <table:table-cell office:value-type="float" office:value="5.46" table:style-name="ce3">
            <text:p>5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olving Control Engineering Problems With Matlab (Matlab Curriculum)</text:p>
          </table:table-cell>
          <table:table-cell office:value-type="string" table:style-name="ce2">
            <text:p>Ogata</text:p>
          </table:table-cell>
          <table:table-cell office:value-type="string" table:style-name="ce2">
            <text:p>UW$39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01500265</text:p>
          </table:table-cell>
          <table:table-cell office:value-type="float" office:value="5.45" table:style-name="ce3">
            <text:p>5.4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ccounting for Non-Accountants</text:p>
          </table:table-cell>
          <table:table-cell table:style-name="ce2"/>
          <table:table-cell office:value-type="string" table:style-name="ce2">
            <text:p>dust jacket worn, marked, scuffed - otherwise great HB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138339494</text:p>
          </table:table-cell>
          <table:table-cell office:value-type="float" office:value="5.45" table:style-name="ce3">
            <text:p>5.4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dvanced LabVIEW Lab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80621540</text:p>
          </table:table-cell>
          <table:table-cell office:value-type="float" office:value="5.44" table:style-name="ce3">
            <text:p>5.4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Riding the Bear: How to Prosper in the Coming Bear Market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57092182</text:p>
          </table:table-cell>
          <table:table-cell office:value-type="float" office:value="5.44" table:style-name="ce3">
            <text:p>5.44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Davy Crockett: His Own Story: A Narrative of the Life of David Crocket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1558505346</text:p>
          </table:table-cell>
          <table:table-cell office:value-type="float" office:value="5.44" table:style-name="ce31">
            <text:p>5.44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merican Sex Machines: The Hidden History of Sex at the U.S. Patent Office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525483608</text:p>
          </table:table-cell>
          <table:table-cell office:value-type="float" office:value="5.44" table:style-name="ce3">
            <text:p>5.44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The Zen Way to Martial Arts: A Japanese Master Reveals the Secrets of the Samura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9508037-I</text:p>
          </table:table-cell>
          <table:table-cell office:value-type="float" office:value="5.44" table:style-name="ce3">
            <text:p>5.44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animal track</text:p>
          </table:table-cell>
          <table:table-cell office:value-type="string" table:style-name="ce2">
            <text:p>murie</text:p>
          </table:table-cell>
          <table:table-cell office:value-type="string" table:style-name="ce2">
            <text:p>hb 10th print w dust jacke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19317-24-3</text:p>
          </table:table-cell>
          <table:table-cell office:value-type="float" office:value="5.44" table:style-name="ce3">
            <text:p>5.4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nchorages and Marine Parks</text:p>
          </table:table-cell>
          <table:table-cell office:value-type="string" table:style-name="ce2">
            <text:p>Vassilopoulo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397541511</text:p>
          </table:table-cell>
          <table:table-cell office:value-type="float" office:value="5.44" table:style-name="ce3">
            <text:p>5.44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 *</text:p>
          </table:table-cell>
          <table:table-cell office:value-type="string" table:style-name="ce2">
            <text:p>A guide to physical examination</text:p>
          </table:table-cell>
          <table:table-cell office:value-type="string" table:style-name="ce2">
            <text:p>Bates</text:p>
          </table:table-cell>
          <table:table-cell office:value-type="string" table:style-name="ce2">
            <text:p>front upper r. corner bent slightly; no dust jacke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<text:s/>9781884822629</text:p>
          </table:table-cell>
          <table:table-cell office:value-type="float" office:value="5.43" table:style-name="ce3">
            <text:p>5.4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Forbes Book of Business Quotations : 14,173 Thoughts on the Business of Lif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917914089</text:p>
          </table:table-cell>
          <table:table-cell office:value-type="float" office:value="5.43" table:style-name="ce31">
            <text:p>5.43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96">
            <text:p>Secrets of Green Sand Casting</text:p>
          </table:table-cell>
          <table:table-cell table:style-name="ce34"/>
          <table:table-cell office:value-type="string" table:style-name="ce34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09473879</text:p>
          </table:table-cell>
          <table:table-cell office:value-type="float" office:value="5.4" table:style-name="ce3">
            <text:p>5.4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Working With Metal (Home Repair and Improvement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245478</text:p>
          </table:table-cell>
          <table:table-cell office:value-type="float" office:value="5.4" table:style-name="ce62">
            <text:p>5.40</text:p>
          </table:table-cell>
          <table:table-cell table:style-name="ce62"/>
          <table:table-cell office:value-type="string" table:style-name="ce113">
            <text:p>at Cheryl's –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Color Source Book of Authentic Art Nouveau Designs: 146 Motifs (Dover Pictorial Archive Seri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0-395-07998-5</text:p>
          </table:table-cell>
          <table:table-cell office:value-type="float" office:value="5.4" table:style-name="ce3">
            <text:p>5.4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 Field Guide to the Stars and Planets</text:p>
          </table:table-cell>
          <table:table-cell office:value-type="string" table:style-name="ce2">
            <text:p>Menzel</text:p>
          </table:table-cell>
          <table:table-cell office:value-type="string" table:style-name="ce2">
            <text:p>Dust Jacket ripped, missing pieces, tattered - book is in excellent conditio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061359804</text:p>
          </table:table-cell>
          <table:table-cell office:value-type="float" office:value="5.39" table:style-name="ce3">
            <text:p>5.3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Love and Sex with Robots: The Evolution of Human-Robot Relationship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15144314</text:p>
          </table:table-cell>
          <table:table-cell office:value-type="float" office:value="5.39" table:style-name="ce3">
            <text:p>5.3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ithout Fail (Jack Reacher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023235603</text:p>
          </table:table-cell>
          <table:table-cell office:value-type="float" office:value="5.38" table:style-name="ce3">
            <text:p>5.3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Industrial Materials: Volume 1, Metals and Alloy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805014648</text:p>
          </table:table-cell>
          <table:table-cell office:value-type="float" office:value="5.37" table:style-name="ce3">
            <text:p>5.3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he Complete Book of Wills and Estat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71628222</text:p>
          </table:table-cell>
          <table:table-cell office:value-type="float" office:value="5.35" table:style-name="ce3">
            <text:p>5.35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Washing of the Spears: The Rise and Fall of the Zulu Nation Under Shaka and Its Fall in the Zulu War of 187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096037440X</text:p>
          </table:table-cell>
          <table:table-cell office:value-type="float" office:value="5.35" table:style-name="ce31">
            <text:p>5.35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96">
            <text:p>Methods for Modern Sculptors</text:p>
          </table:table-cell>
          <table:table-cell table:style-name="ce34"/>
          <table:table-cell office:value-type="string" table:style-name="ce34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1831005991</text:p>
          </table:table-cell>
          <table:table-cell office:value-type="float" office:value="5.31" table:style-name="ce3">
            <text:p>5.3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Complete Herb Boo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0132188759</text:p>
          </table:table-cell>
          <table:table-cell office:value-type="float" office:value="5.3" table:style-name="ce31">
            <text:p>5.3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Downward Bound: A Mad Guide to Rock Climbing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1-55918-109-5</text:p>
          </table:table-cell>
          <table:table-cell office:value-type="float" office:value="5.3" table:style-name="ce3">
            <text:p>5.3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ractical Wood Patternmaking</text:p>
          </table:table-cell>
          <table:table-cell office:value-type="string" table:style-name="ce2">
            <text:p>hall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517101704</text:p>
          </table:table-cell>
          <table:table-cell office:value-type="float" office:value="5.29" table:style-name="ce3">
            <text:p>5.2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tyles of Ornament: A collection of more than four thousand decorative and architectural design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53804942</text:p>
          </table:table-cell>
          <table:table-cell office:value-type="float" office:value="5.28" table:style-name="ce3">
            <text:p>5.28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Collected Short Stories of Louis L'Amour, Volume 4: The Adventure Stori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40129915</text:p>
          </table:table-cell>
          <table:table-cell office:value-type="float" office:value="5.28" table:style-name="ce3">
            <text:p>5.2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ales of a Shaman's Apprentice: An Ethnobotanist Searches for New Medicines in the Amazon Rain Fore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4105364</text:p>
          </table:table-cell>
          <table:table-cell office:value-type="float" office:value="5.28" table:style-name="ce3">
            <text:p>5.2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he History of Submarin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901289183</text:p>
          </table:table-cell>
          <table:table-cell office:value-type="float" office:value="5.26" table:style-name="ce3">
            <text:p>5.2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The Encyclopedia of Classic Cars: A Celebration of the Motorcar from 1945 to 197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70610394</text:p>
          </table:table-cell>
          <table:table-cell office:value-type="float" office:value="5.26" table:style-name="ce3">
            <text:p>5.2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orthwest Best Places: Restaurants, Lodgings, and Touring in Oregon, Washington, and British Columbi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879512569</text:p>
          </table:table-cell>
          <table:table-cell office:value-type="float" office:value="5.25" table:style-name="ce31">
            <text:p>5.25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The Sword and the Mind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140264456</text:p>
          </table:table-cell>
          <table:table-cell office:value-type="float" office:value="5.24" table:style-name="ce3">
            <text:p>5.24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Origins of Virtue: Human Instincts and the Evolution of Coopera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262230261</text:p>
          </table:table-cell>
          <table:table-cell office:value-type="float" office:value="5.24" table:style-name="ce3">
            <text:p>5.2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odels for the Perceptions of Speech and Visual Form</text:p>
          </table:table-cell>
          <table:table-cell office:value-type="string" table:style-name="ce2">
            <text:p>Wathen-Dunn</text:p>
          </table:table-cell>
          <table:table-cell office:value-type="string" table:style-name="ce2">
            <text:p>Dust cover slightly worn, inside like new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298122</text:p>
          </table:table-cell>
          <table:table-cell office:value-type="float" office:value="5.23" table:style-name="ce3">
            <text:p>5.23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Art Deco Decorative Ironwork (Dover Jewelry and Metalwork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528630067</text:p>
          </table:table-cell>
          <table:table-cell office:value-type="float" office:value="5.22" table:style-name="ce3">
            <text:p>5.22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Rand McNally Goode's World Atlas</text:p>
          </table:table-cell>
          <table:table-cell table:style-name="ce2"/>
          <table:table-cell office:value-type="string" table:style-name="ce2">
            <text:p>pbk - worn edges &amp; c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553574566</text:p>
          </table:table-cell>
          <table:table-cell office:value-type="float" office:value="5.22" table:style-name="ce3">
            <text:p>5.2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 Monstrous Regiment of Wom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826304650</text:p>
          </table:table-cell>
          <table:table-cell office:value-type="float" office:value="5.2" table:style-name="ce3">
            <text:p>5.2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irearms, Traps, and Tools of the Mountain Me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816030132</text:p>
          </table:table-cell>
          <table:table-cell office:value-type="float" office:value="5.2" table:style-name="ce31">
            <text:p>5.2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Cultural Atlas of India: India, Pakistan, Nepal, Bhutan, Bangladesh &amp; Sri Lanka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921061106</text:p>
          </table:table-cell>
          <table:table-cell office:value-type="float" office:value="5.19" table:style-name="ce3">
            <text:p>5.1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ruising Guide to British Columbia Vol 1 (REVISED, UPDATED EDITIO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7914457</text:p>
          </table:table-cell>
          <table:table-cell office:value-type="float" office:value="5.16" table:style-name="ce3">
            <text:p>5.16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Elementary Forge-Practice (Lost Technology Series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9780785810179</text:p>
          </table:table-cell>
          <table:table-cell office:value-type="float" office:value="5.15" table:style-name="ce3">
            <text:p>5.1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rt Deco Painting and Desig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38289623</text:p>
          </table:table-cell>
          <table:table-cell office:value-type="float" office:value="5.15" table:style-name="ce3">
            <text:p>5.1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rms And Armour In Antiquity And The Middle Ages (Medieval Military Library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5217266</text:p>
          </table:table-cell>
          <table:table-cell office:value-type="float" office:value="5.15" table:style-name="ce3">
            <text:p>5.1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 Collectors Guide to Swords, Daggers, and Cutlass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56007535</text:p>
          </table:table-cell>
          <table:table-cell office:value-type="float" office:value="5.13" table:style-name="ce3">
            <text:p>5.1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Riddle of the Compass: The Invention that Changed the Worl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01859410</text:p>
          </table:table-cell>
          <table:table-cell office:value-type="float" office:value="5.13" table:style-name="ce3">
            <text:p>5.1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Technology of Orgasm: "Hysteria," the Vibrator, and Women's Sexual Satisfaction (Johns Hopkins Studies in the History of Technology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809437511" table:style-name="ce53">
            <text:p>809437511</text:p>
          </table:table-cell>
          <table:table-cell office:value-type="float" office:value="5.12" table:style-name="ce3">
            <text:p>5.1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Healthy Hear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60198908</text:p>
          </table:table-cell>
          <table:table-cell office:value-type="float" office:value="5.12" table:style-name="ce3">
            <text:p>5.1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arlords: Ancient Celtic Medieval</text:p>
          </table:table-cell>
          <table:table-cell table:style-name="ce2"/>
          <table:table-cell office:value-type="string" table:style-name="ce2">
            <text:p>pbk cover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440536052</text:p>
          </table:table-cell>
          <table:table-cell office:value-type="float" office:value="5.1100000000000003" table:style-name="ce3">
            <text:p>5.1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hore Stories: A Revealing History of the World's Oldest Profess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70070745</text:p>
          </table:table-cell>
          <table:table-cell office:value-type="float" office:value="5.09" table:style-name="ce3">
            <text:p>5.0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terials Handbook: An Encyclopedia for Managers, Technical Professionals, Purchasing and Production Managers, Technicians, Supervisors, and Foreme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98115</text:p>
          </table:table-cell>
          <table:table-cell office:value-type="float" office:value="5.08" table:style-name="ce3">
            <text:p>5.08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Ornamental Ironwork: Over 670 Illustrations (Dover Pictorial Archive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66">
            <text:p>9780486229843</text:p>
          </table:table-cell>
          <table:table-cell office:value-type="float" office:value="5.08" table:style-name="ce62">
            <text:p>5.08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Empire Style Designs and Ornaments (Dover Pictorial Archiv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66">
            <text:p>9780486240015</text:p>
          </table:table-cell>
          <table:table-cell office:value-type="float" office:value="5.08" table:style-name="ce62">
            <text:p>5.08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Treasury of Art Nouveau Design &amp; Ornament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486242422</text:p>
          </table:table-cell>
          <table:table-cell office:value-type="float" office:value="5.08" table:style-name="ce3">
            <text:p>5.0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9">
            <text:p>Weapons and Armor: A Pictorial Archive of Woodcuts &amp; Engraving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78330943</text:p>
          </table:table-cell>
          <table:table-cell office:value-type="float" office:value="5.08" table:style-name="ce3">
            <text:p>5.0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9">
            <text:p>Arrowood: Sherlock Holmes Has Met His Match (An Arrowood Mystery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920620779</text:p>
          </table:table-cell>
          <table:table-cell office:value-type="float" office:value="5.07" table:style-name="ce3">
            <text:p>5.0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9">
            <text:p>The Pacific Rim Explorer: The Outdoor Guid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4515762</text:p>
          </table:table-cell>
          <table:table-cell office:value-type="float" office:value="5.0599999999999996" table:style-name="ce3">
            <text:p>5.0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9">
            <text:p>The Scramble for Africa: White Man's Conquest of the Dark Continent from 1876 to 191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223889</text:p>
          </table:table-cell>
          <table:table-cell office:value-type="float" office:value="5.0599999999999996" table:style-name="ce157">
            <text:p>5.06</text:p>
          </table:table-cell>
          <table:table-cell table:style-name="ce157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Art Nouveau: An Anthology of Design and Illustration from "The Studio"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760701560</text:p>
          </table:table-cell>
          <table:table-cell office:value-type="float" office:value="5.0599999999999996" table:style-name="ce137">
            <text:p>5.06</text:p>
          </table:table-cell>
          <table:table-cell table:style-name="ce137"/>
          <table:table-cell table:style-name="ce3"/>
          <table:table-cell office:value-type="string" table:style-name="ce4">
            <text:p>Very Good</text:p>
          </table:table-cell>
          <table:table-cell office:value-type="string" table:style-name="ce2">
            <text:p>The world's great handguns: From 1450 to the present day</text:p>
          </table:table-cell>
          <table:table-cell table:style-name="ce2"/>
          <table:table-cell office:value-type="string" table:style-name="ce2">
            <text:p>Dust Cover worn, small tears, otherwise in great condition insid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933250069</text:p>
          </table:table-cell>
          <table:table-cell office:value-type="float" office:value="5.05" table:style-name="ce3">
            <text:p>5.05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Ultrasound Physics &amp; Instrumentation, Vol. 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9401854</text:p>
          </table:table-cell>
          <table:table-cell office:value-type="float" office:value="5.05" table:style-name="ce3">
            <text:p>5.0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cience Fiction: The Illustrated Encyclopedi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1558219694</text:p>
          </table:table-cell>
          <table:table-cell office:value-type="float" office:value="5.04" table:style-name="ce3">
            <text:p>5.0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History of Pirat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521468299</text:p>
          </table:table-cell>
          <table:table-cell office:value-type="float" office:value="5.03" table:style-name="ce3">
            <text:p>5.0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A Student's Guide to Fourier Transforms: With Applications in Physics and Engineering</text:p>
          </table:table-cell>
          <table:table-cell office:value-type="string" table:style-name="ce5">
            <text:p>James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126">
            <text:p>9780486243467</text:p>
          </table:table-cell>
          <table:table-cell office:value-type="float" office:value="5.03" table:style-name="ce76">
            <text:p>5.0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uthentic Art Deco Jewelry Designs (Dover Jewelry and Metalwork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79430971</text:p>
          </table:table-cell>
          <table:table-cell office:value-type="float" office:value="5.03" table:style-name="ce3">
            <text:p>5.0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RAD '61: Portrait of the Artist as a Young M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5">
            <text:p>9780809467259</text:p>
          </table:table-cell>
          <table:table-cell office:value-type="float" office:value="5.03" table:style-name="ce116">
            <text:p>5.03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Time Life Book of Christmas - Glory of Christmas, Vol. 1</text:p>
          </table:table-cell>
          <table:table-cell table:style-name="ce123"/>
          <table:table-cell office:value-type="string" table:style-name="ce123">
            <text:p>1963 brown tea colored spots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N/C 63-20062 (v.2)</text:p>
          </table:table-cell>
          <table:table-cell office:value-type="float" office:value="5.03" table:style-name="ce116">
            <text:p>5.03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Time Life Book of Christmas - Pageantry of Christmas, Vol. 2</text:p>
          </table:table-cell>
          <table:table-cell table:style-name="ce123"/>
          <table:table-cell office:value-type="string" table:style-name="ce123">
            <text:p>brown tea colored spots</text:p>
          </table:table-cell>
          <table:table-cell table:number-columns-repeated="16376"/>
        </table:table-row>
        <table:table-row table:style-name="ro1">
          <table:table-cell office:value-type="string" table:style-name="ce115">
            <text:p>N/C 63-20062 (v.3)</text:p>
          </table:table-cell>
          <table:table-cell office:value-type="float" office:value="5.03" table:style-name="ce116">
            <text:p>5.03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Time Life Book of Christmas - The Merrimant of Christmas</text:p>
          </table:table-cell>
          <table:table-cell table:style-name="ce123"/>
          <table:table-cell office:value-type="string" table:style-name="ce123">
            <text:p>brown tea colored spot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586-04273-3</text:p>
          </table:table-cell>
          <table:table-cell office:value-type="float" office:value="5.03" table:style-name="ce3">
            <text:p>5.0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muggling Under Sail in the Red Sea</text:p>
          </table:table-cell>
          <table:table-cell office:value-type="string" table:style-name="ce2">
            <text:p>Henri de Monfried</text:p>
          </table:table-cell>
          <table:table-cell office:value-type="string" table:style-name="ce2">
            <text:p>pbk - <text:s/>-Panther - <text:s/>Plastic protector, book is excellent shap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602882</text:p>
          </table:table-cell>
          <table:table-cell office:value-type="float" office:value="5.01" table:style-name="ce3">
            <text:p>5.0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 Catalogue of special planes and curves</text:p>
          </table:table-cell>
          <table:table-cell office:value-type="string" table:style-name="ce2">
            <text:p>Lawren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877422451</text:p>
          </table:table-cell>
          <table:table-cell office:value-type="float" office:value="5.01" table:style-name="ce3">
            <text:p>5.0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Complete Guide to Short Board Sail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03252064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Joe Meek: The Merry Mountain Man</text:p>
          </table:table-cell>
          <table:table-cell table:style-name="ce2"/>
          <table:table-cell office:value-type="string" table:style-name="ce2">
            <text:p>pbk - worn c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02123916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orensics: What Bugs, Burns, Prints, DNA and More Tell Us About Crim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9">
            <text:p>978-0387945057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Data Handbook - A guide to Understanding the Organization and Visualization of Technical Data</text:p>
          </table:table-cell>
          <table:table-cell office:value-type="string" table:style-name="ce2">
            <text:p>Fortner, Brian</text:p>
          </table:table-cell>
          <table:table-cell office:value-type="string" table:style-name="ce2">
            <text:p>SPYGLAS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71297697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Industrial Design: Materials and Manufacturing</text:p>
          </table:table-cell>
          <table:table-cell table:style-name="ce2"/>
          <table:table-cell office:value-type="string" table:style-name="ce16">
            <text:p>uw$5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0563276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chaum's Outline of Mechanical Vibrations</text:p>
          </table:table-cell>
          <table:table-cell office:value-type="string" table:style-name="ce2">
            <text:p>Seto</text:p>
          </table:table-cell>
          <table:table-cell table:style-name="ce16"/>
          <table:table-cell table:number-columns-repeated="16376"/>
        </table:table-row>
        <table:table-row table:style-name="ro1">
          <table:table-cell office:value-type="float" office:value="972468803" table:style-name="ce126">
            <text:p>972468803</text:p>
          </table:table-cell>
          <table:table-cell office:value-type="float" office:value="5" table:style-name="ce76">
            <text:p>5.0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Catalogue &amp; Price List 2002 Caswell Inc. - Electroplating in Miniatur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N/A</text:p>
          </table:table-cell>
          <table:table-cell office:value-type="float" office:value="5" table:style-name="ce76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etal Suppliers Directory 2003 The Ultimate Trade Listing For Metalworking Vendors &amp; Related Field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5803959</text:p>
          </table:table-cell>
          <table:table-cell office:value-type="float" office:value="5" table:style-name="ce3">
            <text:p>5.00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The Art of Blacksmithin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6">
            <text:p>N/A - booklet</text:p>
          </table:table-cell>
          <table:table-cell office:value-type="float" office:value="5" table:style-name="ce76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ractical Strain Gage Measurements - Application Note 290-1 (Hewlett Packar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N/A - booklet</text:p>
          </table:table-cell>
          <table:table-cell office:value-type="float" office:value="5" table:style-name="ce76">
            <text:p>5.00</text:p>
          </table:table-cell>
          <table:table-cell table:style-name="ce3"/>
          <table:table-cell table:style-name="ce80"/>
          <table:table-cell office:value-type="string" table:style-name="ce131">
            <text:p>good</text:p>
          </table:table-cell>
          <table:table-cell office:value-type="string" table:style-name="ce2">
            <text:p>Instructions for Oxweld - Oxygen Regulator Type R-37 (Linde - Form 2248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448031477</text:p>
          </table:table-cell>
          <table:table-cell office:value-type="float" office:value="5" table:style-name="ce31">
            <text:p>5.00</text:p>
          </table:table-cell>
          <table:table-cell office:value-type="string" table:style-name="ce31">
            <text:p>Cheryl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Designs for Coloring: Flower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158"/>
          <table:table-cell office:value-type="float" office:value="5" table:style-name="ce62">
            <text:p>5.00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Art Deco Cut &amp; Use Stencils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486211633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 Handbook of Anatomy for Art Students (Dover Anatomy for Artist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59">
            <text:p>n/a</text:p>
          </table:table-cell>
          <table:table-cell office:value-type="float" office:value="5" table:style-name="ce160">
            <text:p>5.00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Beloved Bondage</text:p>
          </table:table-cell>
          <table:table-cell office:value-type="string" table:style-name="ce34">
            <text:p>Elizabeth Yates</text:p>
          </table:table-cell>
          <table:table-cell office:value-type="string" table:style-name="ce34">
            <text:p>1948 USA - Coward McCann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9780124859654</text:p>
          </table:table-cell>
          <table:table-cell office:value-type="float" office:value="7.74" table:style-name="ce65">
            <text:p>7.74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72">
            <text:p>Fuzzy Logic: A Practical Approach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0916753034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Bicycles &amp; Tricycles; Past and Present (1st published 1883)</text:p>
          </table:table-cell>
          <table:table-cell office:value-type="string" table:style-name="ce2">
            <text:p>Spence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X - 1981 Edition - no. 72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Shooter's Bib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X - 17th annual edition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Knive's '97</text:p>
          </table:table-cell>
          <table:table-cell office:value-type="string" table:style-name="ce2">
            <text:p>edited bt Ken Worne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9114019341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Elk - hiker NW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No. SF-425</text:p>
          </table:table-cell>
          <table:table-cell office:value-type="float" office:value="5" table:style-name="ce76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Lumunious Starfinder &amp; Zodiac Dial</text:p>
          </table:table-cell>
          <table:table-cell office:value-type="string" table:style-name="ce2">
            <text:p>Rand McNally</text:p>
          </table:table-cell>
          <table:table-cell office:value-type="string" table:style-name="ce2">
            <text:p>***Great home school opportunity to sell this right now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24933022953</text:p>
          </table:table-cell>
          <table:table-cell office:value-type="float" office:value="5" table:style-name="ce76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kayak adventur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486205576" table:style-name="ce161">
            <text:p>486205576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Styles of Ornament: A collection of more than four thousand decorative and architectural designs</text:p>
          </table:table-cell>
          <table:table-cell office:value-type="string" table:style-name="ce2">
            <text:p>Speltz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n/a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lenn Taylor - Windsurfing complete Guide pbk. - water-damaged lower left corn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89886385</text:p>
          </table:table-cell>
          <table:table-cell office:value-type="float" office:value="5" table:style-name="ce76">
            <text:p>5.00</text:p>
          </table:table-cell>
          <table:table-cell table:style-name="ce3"/>
          <table:table-cell table:style-name="ce6"/>
          <table:table-cell office:value-type="string" table:style-name="ce4">
            <text:p>Like New</text:p>
          </table:table-cell>
          <table:table-cell office:value-type="string" table:style-name="ce2">
            <text:p>Oreg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935727197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aggoner Cruising Guide, 2002 Ed.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945989024</text:p>
          </table:table-cell>
          <table:table-cell office:value-type="float" office:value="5" table:style-name="ce76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orthwest boat travel - vol 13, no. 02</text:p>
          </table:table-cell>
          <table:table-cell table:style-name="ce2"/>
          <table:table-cell office:value-type="string" table:style-name="ce2">
            <text:p><text:s/>13 edt. - worn but intac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 Booklet</text:p>
          </table:table-cell>
          <table:table-cell office:value-type="float" office:value="5" table:style-name="ce76">
            <text:p>5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unshine Coasting Car Tour Guide / Landale to Egmont</text:p>
          </table:table-cell>
          <table:table-cell office:value-type="string" table:style-name="ce2">
            <text:p>Reserved Spence and Diana Durrand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0785807100</text:p>
          </table:table-cell>
          <table:table-cell office:value-type="float" office:value="5" table:style-name="ce3">
            <text:p>5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Old Ways of Working Wood: The Techniques and Tools of a Time Honored Craf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80789175</text:p>
          </table:table-cell>
          <table:table-cell office:value-type="float" office:value="5" table:style-name="ce3">
            <text:p>5.00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table:style-name="ce4"/>
          <table:table-cell office:value-type="string" table:style-name="ce2">
            <text:p>The Crook Facto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N/A <text:s/>MIR Publishers - Moscow 1982</text:p>
          </table:table-cell>
          <table:table-cell office:value-type="string" table:style-name="ce65">
            <text:p>74.99 on eBay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Microwave Circuits (Translated from Russian by Boris V. Kuznetsov)</text:p>
          </table:table-cell>
          <table:table-cell office:value-type="string" table:style-name="ce18">
            <text:p>Sazonov, bGridin, Mishustin</text:p>
          </table:table-cell>
          <table:table-cell office:value-type="string" table:style-name="ce18">
            <text:p>Moscow Power Institut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81736398</text:p>
          </table:table-cell>
          <table:table-cell office:value-type="float" office:value="5" table:style-name="ce3">
            <text:p>5.00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Clinically Oriented Anatomy, Fifth Edition</text:p>
          </table:table-cell>
          <table:table-cell table:style-name="ce2"/>
          <table:table-cell office:value-type="string" table:style-name="ce2">
            <text:p>CDs included - pbk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1608072033</text:p>
          </table:table-cell>
          <table:table-cell office:value-type="float" office:value="5" table:style-name="ce31">
            <text:p>5.00</text:p>
          </table:table-cell>
          <table:table-cell office:value-type="string" table:style-name="ce31">
            <text:p>Amazon FBM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61">
            <text:p>Cognitive Radio Techniques: Spectrum Sensing, Interference Mitigation, and Localization (Mobile Communications)</text:p>
          </table:table-cell>
          <table:table-cell table:style-name="ce75"/>
          <table:table-cell table:style-name="ce61"/>
          <table:table-cell table:number-columns-repeated="16376"/>
        </table:table-row>
        <table:table-row table:style-name="ro1">
          <table:table-cell office:value-type="string" table:style-name="ce53">
            <text:p>9780965030397</text:p>
          </table:table-cell>
          <table:table-cell office:value-type="float" office:value="4.99" table:style-name="ce3">
            <text:p>4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 Mind of Its Own: A Cultural History of the Peni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486260969</text:p>
          </table:table-cell>
          <table:table-cell office:value-type="float" office:value="4.9800000000000004" table:style-name="ce31">
            <text:p>4.98</text:p>
          </table:table-cell>
          <table:table-cell office:value-type="string" table:style-name="ce31">
            <text:p>Brandon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Full-Color Picture Sourcebook of Historic Ornament: All 120 Plates from "L'Ornement Polychrome," Series II (Dover Fine Art, History of Art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66">
            <text:p>9780486243474</text:p>
          </table:table-cell>
          <table:table-cell office:value-type="float" office:value="4.9800000000000004" table:style-name="ce62">
            <text:p>4.98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Monograms and Decorations from the Art Nouveau Period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66">
            <text:p>9780486297910</text:p>
          </table:table-cell>
          <table:table-cell office:value-type="float" office:value="4.9800000000000004" table:style-name="ce62">
            <text:p>4.98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Medieval Designs (Dover Pictorial Archive Seri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760762325</text:p>
          </table:table-cell>
          <table:table-cell office:value-type="float" office:value="4.9800000000000004" table:style-name="ce3">
            <text:p>4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Illustrated Book of Signs and Symbol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82669762</text:p>
          </table:table-cell>
          <table:table-cell office:value-type="float" office:value="4.9800000000000004" table:style-name="ce3">
            <text:p>4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tonework: Techniques and Projec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6704314</text:p>
          </table:table-cell>
          <table:table-cell office:value-type="float" office:value="4.9800000000000004" table:style-name="ce3">
            <text:p>4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oris Vallejo's 3d Magic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5687161</text:p>
          </table:table-cell>
          <table:table-cell office:value-type="float" office:value="4.9800000000000004" table:style-name="ce3">
            <text:p>4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Strange and Wonderful Aircraf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84528187</text:p>
          </table:table-cell>
          <table:table-cell office:value-type="float" office:value="4.9800000000000004" table:style-name="ce3">
            <text:p>4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ecrets of the Swor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9780006531203</text:p>
          </table:table-cell>
          <table:table-cell office:value-type="float" office:value="4.9800000000000004" table:style-name="ce76">
            <text:p>4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n The Heart Of The Se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70610318</text:p>
          </table:table-cell>
          <table:table-cell office:value-type="float" office:value="4.9800000000000004" table:style-name="ce3">
            <text:p>4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an Juan &amp; Gulf Islands Best Places: A Destination Guide (1995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9972187</text:p>
          </table:table-cell>
          <table:table-cell office:value-type="float" office:value="4.9800000000000004" table:style-name="ce3">
            <text:p>4.98</text:p>
          </table:table-cell>
          <table:table-cell table:style-name="ce3"/>
          <table:table-cell table:style-name="ce6"/>
          <table:table-cell office:value-type="string" table:style-name="ce4">
            <text:p>Like New</text:p>
          </table:table-cell>
          <table:table-cell office:value-type="string" table:style-name="ce2">
            <text:p>Hot Showers, Soft Beds, and Dayhikes in the Central Cascades (Hot Showers, Soft Beds, &amp; Dayhikes in the Sierra: Walks &amp;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4718371</text:p>
          </table:table-cell>
          <table:table-cell office:value-type="float" office:value="4.9800000000000004" table:style-name="ce3">
            <text:p>4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order boating: Twelve cruises through the San Juan and Gulf Islands</text:p>
          </table:table-cell>
          <table:table-cell office:value-type="string" table:style-name="ce2">
            <text:p>bultmann</text:p>
          </table:table-cell>
          <table:table-cell office:value-type="string" table:style-name="ce2">
            <text:p>slightly worn cov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68522029</text:p>
          </table:table-cell>
          <table:table-cell office:value-type="float" office:value="4.9800000000000004" table:style-name="ce3">
            <text:p>4.98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Michelangel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062730992</text:p>
          </table:table-cell>
          <table:table-cell office:value-type="float" office:value="4.97" table:style-name="ce3">
            <text:p>4.9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Cartoon Guide to Genetics (Updated Editio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4046</text:p>
          </table:table-cell>
          <table:table-cell office:value-type="float" office:value="4.97" table:style-name="ce3">
            <text:p>4.9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ross-Country Ski Routes Oreg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517420465</text:p>
          </table:table-cell>
          <table:table-cell office:value-type="float" office:value="4.97" table:style-name="ce3">
            <text:p>4.97</text:p>
          </table:table-cell>
          <table:table-cell table:number-columns-repeated="2" table:style-name="ce3"/>
          <table:table-cell table:style-name="ce4"/>
          <table:table-cell office:value-type="string" table:style-name="ce2">
            <text:p>A Treasury of Irish Folklore: The Stories, Traditions, Legends, Humor, Wisdom, Ballads and Songs of the Irish Peopl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C 71-105951</text:p>
          </table:table-cell>
          <table:table-cell office:value-type="float" office:value="4.95" table:style-name="ce3">
            <text:p>4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Secret Lives of Laurence of Arabia</text:p>
          </table:table-cell>
          <table:table-cell office:value-type="string" table:style-name="ce2">
            <text:p>Knightley and Simpson</text:p>
          </table:table-cell>
          <table:table-cell office:value-type="string" table:style-name="ce2">
            <text:p>1st US edition 1970, second printing McGraw Hill - clear jacket protector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9780883880753</text:p>
          </table:table-cell>
          <table:table-cell office:value-type="float" office:value="4.95" table:style-name="ce62">
            <text:p>4.95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Tales of Grt Dragons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827382404</text:p>
          </table:table-cell>
          <table:table-cell office:value-type="float" office:value="4.9400000000000004" table:style-name="ce3">
            <text:p>4.9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elding Principles and Applications</text:p>
          </table:table-cell>
          <table:table-cell office:value-type="string" table:style-name="ce2">
            <text:p>Jeffu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32277752009</text:p>
          </table:table-cell>
          <table:table-cell office:value-type="float" office:value="4.9400000000000004" table:style-name="ce3">
            <text:p>4.9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Forney Welding Manual - 9th edt pbk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919574243</text:p>
          </table:table-cell>
          <table:table-cell office:value-type="float" office:value="4.9400000000000004" table:style-name="ce3">
            <text:p>4.9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xploring the Coast by Boat: British Columbia and Washingt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740480468</text:p>
          </table:table-cell>
          <table:table-cell office:value-type="float" office:value="4.9400000000000004" table:style-name="ce3">
            <text:p>4.94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Anatomica: The Complete Home Medical Referenc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486254340</text:p>
          </table:table-cell>
          <table:table-cell office:value-type="float" office:value="4.93" table:style-name="ce3">
            <text:p>4.9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Book of the Sword: With 293 Illustrations (Dover Military History, Weapons, Armor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4770011060</text:p>
          </table:table-cell>
          <table:table-cell office:value-type="float" office:value="4.92" table:style-name="ce3">
            <text:p>4.9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Hagakure: The Book of the Samurai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56628659</text:p>
          </table:table-cell>
          <table:table-cell office:value-type="float" office:value="4.92" table:style-name="ce3">
            <text:p>4.92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Human Body Book (Book &amp; DVD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1551430652 copy one</text:p>
          </table:table-cell>
          <table:table-cell office:value-type="float" office:value="4.91" table:style-name="ce3">
            <text:p>4.9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Island Paddling - A Paddlers Guide to the Gulf Islands and Barkley Sound: A Paddler's Guide to the Gulf Islands &amp; Barkley Soun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1430652 copy two</text:p>
          </table:table-cell>
          <table:table-cell office:value-type="float" office:value="4.91" table:style-name="ce3">
            <text:p>4.9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sland Paddling - A Paddlers Guide to the Gulf Islands and Barkley Sound: A Paddler's Guide to the Gulf Islands &amp; Barkley Soun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46451</text:p>
          </table:table-cell>
          <table:table-cell office:value-type="float" office:value="4.91" table:style-name="ce3">
            <text:p>4.91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Erté's Seven Deadly Sins and Other Great Graphics in Full Color (Dover Fine Art, History of Art)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0-89886-023-7</text:p>
          </table:table-cell>
          <table:table-cell office:value-type="float" office:value="4.9000000000000004" table:style-name="ce3">
            <text:p>4.9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South Puget Sound, afoot &amp; afloat</text:p>
          </table:table-cell>
          <table:table-cell office:value-type="string" table:style-name="ce2">
            <text:p>Mueller</text:p>
          </table:table-cell>
          <table:table-cell office:value-type="string" table:style-name="ce2">
            <text:p>well-lov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33405840</text:p>
          </table:table-cell>
          <table:table-cell office:value-type="float" office:value="4.8899999999999997" table:style-name="ce3">
            <text:p>4.8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aribbean Pirat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0695</text:p>
          </table:table-cell>
          <table:table-cell office:value-type="float" office:value="4.8899999999999997" table:style-name="ce3">
            <text:p>4.8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rips and Trails, 2: Family Camps, Short Hikes and View Roads in the Olympics, Mt. Rainier and South Cascades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9780971007024</text:p>
          </table:table-cell>
          <table:table-cell office:value-type="float" office:value="4.8499999999999996" table:style-name="ce137">
            <text:p>4.85</text:p>
          </table:table-cell>
          <table:table-cell table:style-name="ce137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NEW ATLAS OF HUMAN ANATOMY; POSTER &amp; CD-ROM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824778324</text:p>
          </table:table-cell>
          <table:table-cell office:value-type="float" office:value="4.84" table:style-name="ce3">
            <text:p>4.8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hat Every Engineer Should Know About Finite Element Analysis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0394728939</text:p>
          </table:table-cell>
          <table:table-cell office:value-type="float" office:value="4.83" table:style-name="ce3">
            <text:p>4.8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eisha</text:p>
          </table:table-cell>
          <table:table-cell office:value-type="string" table:style-name="ce2">
            <text:p>Dalby</text:p>
          </table:table-cell>
          <table:table-cell office:value-type="string" table:style-name="ce2">
            <text:p>pbk. Women studie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04830270</text:p>
          </table:table-cell>
          <table:table-cell office:value-type="float" office:value="4.83" table:style-name="ce3">
            <text:p>4.8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Japan's Ultimate Martial Art: Jujitsu Before 1882 the Classical Japanese Art of Self-Defens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578517508</text:p>
          </table:table-cell>
          <table:table-cell office:value-type="float" office:value="4.79" table:style-name="ce3">
            <text:p>4.7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Experimentation Matters: Unlocking the Potential of New Technologies for Innovation</text:p>
          </table:table-cell>
          <table:table-cell table:style-name="ce2"/>
          <table:table-cell office:value-type="string" table:style-name="ce2">
            <text:p>slight wear and tea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140102659</text:p>
          </table:table-cell>
          <table:table-cell office:value-type="float" office:value="4.78" table:style-name="ce3">
            <text:p>4.78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The Blind Corral (Contemporary American fictio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560444576</text:p>
          </table:table-cell>
          <table:table-cell office:value-type="float" office:value="4.76" table:style-name="ce3">
            <text:p>4.7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iking Olympic National Park (rev) (Regional Hiking Series)</text:p>
          </table:table-cell>
          <table:table-cell table:style-name="ce155"/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0921061236</text:p>
          </table:table-cell>
          <table:table-cell office:value-type="float" office:value="4.76" table:style-name="ce3">
            <text:p>4.7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ruising Guide to British Columbia Vol. 2: Desolation Sound and the Discovery Island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89886-231-0</text:p>
          </table:table-cell>
          <table:table-cell office:value-type="float" office:value="4.75" table:style-name="ce3">
            <text:p>4.7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addle Routes of Western Washington: 50 Flatwater Trips for Kayak and Canoe</text:p>
          </table:table-cell>
          <table:table-cell office:value-type="string" table:style-name="ce2">
            <text:p>huse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871560690</text:p>
          </table:table-cell>
          <table:table-cell office:value-type="float" office:value="4.72" table:style-name="ce3">
            <text:p>4.7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ilderness Skiing (A Sierra Club totebook)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9780756602703</text:p>
          </table:table-cell>
          <table:table-cell office:value-type="float" office:value="4.7" table:style-name="ce3">
            <text:p>4.7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Ultimate Robo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933424-01-9</text:p>
          </table:table-cell>
          <table:table-cell office:value-type="float" office:value="4.7" table:style-name="ce3">
            <text:p>4.7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The Air Racer</text:p>
          </table:table-cell>
          <table:table-cell table:style-name="ce2"/>
          <table:table-cell office:value-type="string" table:style-name="ce2">
            <text:p>no jacket, pbk cover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602752</text:p>
          </table:table-cell>
          <table:table-cell office:value-type="float" office:value="4.6900000000000004" table:style-name="ce3">
            <text:p>4.69</text:p>
          </table:table-cell>
          <table:table-cell table:number-columns-repeated="2" table:style-name="ce3"/>
          <table:table-cell office:value-type="string" table:style-name="ce64">
            <text:p>Like New</text:p>
          </table:table-cell>
          <table:table-cell office:value-type="string" table:style-name="ce2">
            <text:p>Optical Processes in Semiconductors (Dover Books on Physics)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95428573</text:p>
          </table:table-cell>
          <table:table-cell office:value-type="float" office:value="4.68" table:style-name="ce3">
            <text:p>4.6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Way Things Work</text:p>
          </table:table-cell>
          <table:table-cell office:value-type="string" table:style-name="ce2">
            <text:p>Macaulay</text:p>
          </table:table-cell>
          <table:table-cell office:value-type="string" table:style-name="ce2">
            <text:p>HB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195210033</text:p>
          </table:table-cell>
          <table:table-cell office:value-type="float" office:value="4.68" table:style-name="ce3">
            <text:p>4.6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Early Railways (Discoveries and Invention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56139</text:p>
          </table:table-cell>
          <table:table-cell office:value-type="float" office:value="4.68" table:style-name="ce3">
            <text:p>4.6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Making of a Sailor or Sea Life Aboard a Yankee Square-Rigg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49329197</text:p>
          </table:table-cell>
          <table:table-cell office:value-type="float" office:value="4.67" table:style-name="ce3">
            <text:p>4.6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omputer Imaging: Digital Image Analysis and Process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71575186</text:p>
          </table:table-cell>
          <table:table-cell office:value-type="float" office:value="4.67" table:style-name="ce3">
            <text:p>4.6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anosystems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93805921</text:p>
          </table:table-cell>
          <table:table-cell office:value-type="float" office:value="4.66" table:style-name="ce3">
            <text:p>4.6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Journey of the Havana Ciga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11800334</text:p>
          </table:table-cell>
          <table:table-cell office:value-type="float" office:value="4.66" table:style-name="ce8">
            <text:p>4.66</text:p>
          </table:table-cell>
          <table:table-cell table:style-name="ce8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Zap! Ray Gun Classic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130309664</text:p>
          </table:table-cell>
          <table:table-cell office:value-type="float" office:value="4.6500000000000004" table:style-name="ce3">
            <text:p>4.6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umerical Methods Using Matlab (Ellis Horwood Series in Mathematics &amp; Its Applications)</text:p>
          </table:table-cell>
          <table:table-cell office:value-type="string" table:style-name="ce2">
            <text:p>Lindfield &amp; Penny</text:p>
          </table:table-cell>
          <table:table-cell office:value-type="string" table:style-name="ce2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65733190</text:p>
          </table:table-cell>
          <table:table-cell office:value-type="float" office:value="4.6500000000000004" table:style-name="ce3">
            <text:p>4.6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Upholstery Basics (Singer Sewing Reference Library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94478878</text:p>
          </table:table-cell>
          <table:table-cell office:value-type="float" office:value="4.6500000000000004" table:style-name="ce3">
            <text:p>4.6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hunter's field guide to the game birds and animals of North America</text:p>
          </table:table-cell>
          <table:table-cell table:style-name="ce2"/>
          <table:table-cell office:value-type="string" table:style-name="ce2">
            <text:p>hb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51100296</text:p>
          </table:table-cell>
          <table:table-cell office:value-type="float" office:value="4.6500000000000004" table:style-name="ce3">
            <text:p>4.6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unshine Coast (Cruising Guides to British Columbia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0171648</text:p>
          </table:table-cell>
          <table:table-cell office:value-type="float" office:value="4.6500000000000004" table:style-name="ce3">
            <text:p>4.6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addling the Sunshine Coa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71575186</text:p>
          </table:table-cell>
          <table:table-cell office:value-type="float" office:value="4.6399999999999997" table:style-name="ce3">
            <text:p>4.6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anosystems</text:p>
          </table:table-cell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53">
            <text:p>0962078204</text:p>
          </table:table-cell>
          <table:table-cell office:value-type="float" office:value="4.63" table:style-name="ce3">
            <text:p>4.6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ascade-Olympic Natural History : A Trailside Reference</text:p>
          </table:table-cell>
          <table:table-cell table:style-name="ce2"/>
          <table:table-cell office:value-type="string" table:style-name="ce2">
            <text:p>dirty top pages near spin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34965040</text:p>
          </table:table-cell>
          <table:table-cell office:value-type="float" office:value="4.63" table:style-name="ce3">
            <text:p>4.6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 Beginner's Guide to Zen and the Art of Windsurf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471048633</text:p>
          </table:table-cell>
          <table:table-cell office:value-type="float" office:value="4.62" table:style-name="ce3">
            <text:p>4.6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kywatchers, Shamans &amp; Kings: Astronomy and the Archaeology of Power (Wiley Popular Science,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58940731</text:p>
          </table:table-cell>
          <table:table-cell office:value-type="float" office:value="4.5999999999999996" table:style-name="ce3">
            <text:p>4.6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Story of Tim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269191</text:p>
          </table:table-cell>
          <table:table-cell office:value-type="float" office:value="4.5999999999999996" table:style-name="ce62">
            <text:p>4.60</text:p>
          </table:table-cell>
          <table:table-cell table:style-name="ce62"/>
          <table:table-cell office:value-type="string" table:style-name="ce113">
            <text:p>at Cheryl's - 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Cut &amp; Make African Masks (Cut-Out Mask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916890926</text:p>
          </table:table-cell>
          <table:table-cell office:value-type="float" office:value="4.5999999999999996" table:style-name="ce3">
            <text:p>4.6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ountain Flow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06017224X</text:p>
          </table:table-cell>
          <table:table-cell office:value-type="float" office:value="4.5999999999999996" table:style-name="ce3">
            <text:p>4.6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urin Shrou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9486721</text:p>
          </table:table-cell>
          <table:table-cell office:value-type="float" office:value="4.5999999999999996" table:style-name="ce3">
            <text:p>4.60</text:p>
          </table:table-cell>
          <table:table-cell table:style-name="ce3"/>
          <table:table-cell table:style-name="ce80"/>
          <table:table-cell office:value-type="string" table:style-name="ce131">
            <text:p>Like New</text:p>
          </table:table-cell>
          <table:table-cell office:value-type="string" table:style-name="ce2">
            <text:p>Encyclopedia of the Human Bod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470474808</text:p>
          </table:table-cell>
          <table:table-cell office:value-type="float" office:value="4.5999999999999996" table:style-name="ce8">
            <text:p>4.60</text:p>
          </table:table-cell>
          <table:table-cell table:style-name="ce8"/>
          <table:table-cell office:value-type="string" table:style-name="ce3">
            <text:p>Reserved - Craigs Case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Mobs, Messiahs, and Markets: Surviving the Public Spectacle in Finance and Politic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9780801970672</text:p>
          </table:table-cell>
          <table:table-cell office:value-type="float" office:value="4.58" table:style-name="ce76">
            <text:p>4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Design and Creation of Jewelry, 3rd Edition</text:p>
          </table:table-cell>
          <table:table-cell office:value-type="string" table:style-name="ce2">
            <text:p>neuma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26">
            <text:p>0-8019-7067-9</text:p>
          </table:table-cell>
          <table:table-cell office:value-type="float" office:value="4.58" table:style-name="ce76">
            <text:p>4.5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Design and Creation of Jewelry, 3rd Edition</text:p>
          </table:table-cell>
          <table:table-cell office:value-type="string" table:style-name="ce2">
            <text:p>neuman</text:p>
          </table:table-cell>
          <table:table-cell office:value-type="string" table:style-name="ce2">
            <text:p>us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85809876</text:p>
          </table:table-cell>
          <table:table-cell office:value-type="float" office:value="4.58" table:style-name="ce3">
            <text:p>4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rt Deco Fashion and Jewelry (Centuries of Styl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89886-149-7</text:p>
          </table:table-cell>
          <table:table-cell office:value-type="float" office:value="4.58" table:style-name="ce3">
            <text:p>4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orth Puget Sound, afoot &amp; afloat</text:p>
          </table:table-cell>
          <table:table-cell office:value-type="string" table:style-name="ce2">
            <text:p>Muelle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0023235535</text:p>
          </table:table-cell>
          <table:table-cell office:value-type="float" office:value="4.57" table:style-name="ce3">
            <text:p>4.5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ndustrial Materials: Volume 2, Polymers, Ceramics and Composit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880296212</text:p>
          </table:table-cell>
          <table:table-cell office:value-type="float" office:value="4.5599999999999996" table:style-name="ce3">
            <text:p>4.56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Iliad and the Odyssey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3">
            <text:p><text:s/>9780465016150</text:p>
          </table:table-cell>
          <table:table-cell office:value-type="float" office:value="4.55" table:style-name="ce3">
            <text:p>4.5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Mystery of Capital: Why Capitalism Triumphs in the West and Fails Everywhere Els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22597407</text:p>
          </table:table-cell>
          <table:table-cell office:value-type="float" office:value="4.55" table:style-name="ce3">
            <text:p>4.5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Bicycles (How It's Mad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9135064</text:p>
          </table:table-cell>
          <table:table-cell office:value-type="float" office:value="4.55" table:style-name="ce3">
            <text:p>4.5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Understanding the New Sailing Technology: A Basic Guide for Sailo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15">
            <text:p>9781590137444</text:p>
          </table:table-cell>
          <table:table-cell office:value-type="float" office:value="4.53" table:style-name="ce116">
            <text:p>4.5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Bermuda Privateer (The Nicholas Fallon Sea Novel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6890015</text:p>
          </table:table-cell>
          <table:table-cell office:value-type="float" office:value="4.51" table:style-name="ce3">
            <text:p>4.5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ountaineering Freedom of the Hills 3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85198361</text:p>
          </table:table-cell>
          <table:table-cell office:value-type="float" office:value="4.51" table:style-name="ce3">
            <text:p>4.51</text:p>
          </table:table-cell>
          <table:table-cell table:number-columns-repeated="2" table:style-name="ce3"/>
          <table:table-cell table:style-name="ce4"/>
          <table:table-cell office:value-type="string" table:style-name="ce2">
            <text:p>Mark Twain at His Be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04178754</text:p>
          </table:table-cell>
          <table:table-cell office:value-type="float" office:value="4.51" table:style-name="ce3">
            <text:p>4.5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ersonal: A Jack Reacher Nove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1555612634</text:p>
          </table:table-cell>
          <table:table-cell office:value-type="float" office:value="4.51" table:style-name="ce3">
            <text:p>4.51</text:p>
          </table:table-cell>
          <table:table-cell table:style-name="ce3"/>
          <table:table-cell office:value-type="string" table:style-name="ce59">
            <text:p>Reserved - Craigs Case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Vitamins, Herbs, Minerals, &amp; Supplements: The Complete Guid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1831008503</text:p>
          </table:table-cell>
          <table:table-cell office:value-type="float" office:value="4.5" table:style-name="ce3">
            <text:p>4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Rainbow Six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5216434</text:p>
          </table:table-cell>
          <table:table-cell office:value-type="float" office:value="4.49" table:style-name="ce3">
            <text:p>4.4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orget the Gas Pumps--Make Your Own Fue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56979</text:p>
          </table:table-cell>
          <table:table-cell office:value-type="float" office:value="4.49" table:style-name="ce3">
            <text:p>4.4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Roberts' Illustrated Millwork Catalog: A Sourcebook of Turn-of-the-Century Architectural Woodwork (Dover Woodworking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76076</text:p>
          </table:table-cell>
          <table:table-cell office:value-type="float" office:value="4.49" table:style-name="ce3">
            <text:p>4.4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Pirates Own Book: Authentic Narratives of the Most Celebrated Sea Robbers (Dover Maritime)</text:p>
          </table:table-cell>
          <table:table-cell office:value-type="string" table:style-name="ce2">
            <text:p>Maritime Research Society</text:p>
          </table:table-cell>
          <table:table-cell office:value-type="string" table:style-name="ce2">
            <text:p>pbk - cover worn on edge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79545925</text:p>
          </table:table-cell>
          <table:table-cell office:value-type="float" office:value="4.49" table:style-name="ce3">
            <text:p>4.4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lternative Cures: The Most Effective Natural Home Remedies for 160 Health Problem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30692903</text:p>
          </table:table-cell>
          <table:table-cell office:value-type="float" office:value="4.4800000000000004" table:style-name="ce3">
            <text:p>4.4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roject management: Strategic design and implementa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02128485</text:p>
          </table:table-cell>
          <table:table-cell office:value-type="float" office:value="4.4800000000000004" table:style-name="ce3">
            <text:p>4.4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one of My Busines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9106401</text:p>
          </table:table-cell>
          <table:table-cell office:value-type="float" office:value="4.4800000000000004" table:style-name="ce3">
            <text:p>4.4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ea Kayaking Canada's West Coa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47">
            <text:p>911910018</text:p>
          </table:table-cell>
          <table:table-cell office:value-type="float" office:value="4.47" table:style-name="ce148">
            <text:p>4.47</text:p>
          </table:table-cell>
          <table:table-cell table:style-name="ce148"/>
          <table:table-cell office:value-type="string" table:style-name="ce162">
            <text:p>Reserved</text:p>
          </table:table-cell>
          <table:table-cell office:value-type="string" table:style-name="ce149">
            <text:p>Very Good</text:p>
          </table:table-cell>
          <table:table-cell office:value-type="string" table:style-name="ce150">
            <text:p>Merck Manual of Diagnosis and Therapy</text:p>
          </table:table-cell>
          <table:table-cell table:style-name="ce151"/>
          <table:table-cell office:value-type="string" table:style-name="ce151">
            <text:p>End pages slightly dirty, small discoloration on the lower right end page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75440507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Von Hoffmann Bros.' Big Damn Book of Sheer Manlines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56616342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table:style-name="ce4"/>
          <table:table-cell office:value-type="string" table:style-name="ce2">
            <text:p>Animal: The Definitive Visual Guide to the World's Wildlif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1890451045" table:style-name="ce53">
            <text:p>1890451045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RE/Search Guide to Bodily Fluid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86622150</text:p>
          </table:table-cell>
          <table:table-cell office:value-type="float" office:value="4.46" table:style-name="ce3">
            <text:p>4.46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64">
            <text:p>good</text:p>
          </table:table-cell>
          <table:table-cell office:value-type="string" table:style-name="ce2">
            <text:p>Multiple-beam Interferometry of Surfaces and Films by S. Tolansky (1970-05-03)</text:p>
          </table:table-cell>
          <table:table-cell office:value-type="string" table:style-name="ce2">
            <text:p>Tolansky</text:p>
          </table:table-cell>
          <table:table-cell office:value-type="string" table:style-name="ce2">
            <text:p>Dover 1970 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271262</text:p>
          </table:table-cell>
          <table:table-cell office:value-type="float" office:value="4.46" table:style-name="ce3">
            <text:p>4.46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Treasury of Ironwork Designs: 469 Examples from Historical Sources (Dover Pictorial Archive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9780486237862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Pewter-Working: Instructions and Projec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244358</text:p>
          </table:table-cell>
          <table:table-cell office:value-type="float" office:value="4.46" table:style-name="ce62">
            <text:p>4.46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Treasury of Japanese Designs and Motifs for Artists and Craftsmen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486231501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istoric Costume in Pictures (Dover Fashion and Costum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39668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ission Furniture, How To Make It: Parts I, II, and III, Complet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04321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Human Figur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1170645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Secrets of Judas: The Story of the Misunderstood Disciple and His Lost Gospe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60953028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rees Shrubs and Flowers to Know In Washington</text:p>
          </table:table-cell>
          <table:table-cell office:value-type="string" table:style-name="ce2">
            <text:p>C.P. Lyons</text:p>
          </table:table-cell>
          <table:table-cell office:value-type="string" table:style-name="ce2">
            <text:p>HB old 1956 no dust jacket, cover worn &amp; stain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-87380-163-6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History of Piracy (Rio Grande Classic)</text:p>
          </table:table-cell>
          <table:table-cell office:value-type="string" table:style-name="ce2">
            <text:p>Gosse</text:p>
          </table:table-cell>
          <table:table-cell office:value-type="string" table:style-name="ce2">
            <text:p>pbk 1988 The Rio Grande Pres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71185178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roadsides: The Age of Fighting Sail, 1775-1815</text:p>
          </table:table-cell>
          <table:table-cell table:style-name="ce2"/>
          <table:table-cell office:value-type="string" table:style-name="ce2">
            <text:p>clear plastic jacket protecto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400068159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irate Hunter of the Caribbean: The Adventurous Life of Captain Woodes Rog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16502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Complete Book of Kno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8286-0029-5</text:p>
          </table:table-cell>
          <table:table-cell office:value-type="float" office:value="4.46" table:style-name="ce3">
            <text:p>4.46</text:p>
          </table:table-cell>
          <table:table-cell table:style-name="ce3"/>
          <table:table-cell table:style-name="ce80"/>
          <table:table-cell office:value-type="string" table:style-name="ce4">
            <text:p>Poor</text:p>
          </table:table-cell>
          <table:table-cell office:value-type="string" table:style-name="ce2">
            <text:p>Heavy Weather Sailing</text:p>
          </table:table-cell>
          <table:table-cell table:style-name="ce2"/>
          <table:table-cell office:value-type="string" table:style-name="ce117">
            <text:p>mildew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070096127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arine Diesel Engines: Maintenance, Troubleshooting, and Repai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8599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idden Hikes in Western Washington</text:p>
          </table:table-cell>
          <table:table-cell table:style-name="ce155"/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898868637</text:p>
          </table:table-cell>
          <table:table-cell office:value-type="float" office:value="4.46" table:style-name="ce3">
            <text:p>4.4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est Rain Shadow Hikes: Western Washington (Best Hikes)</text:p>
          </table:table-cell>
          <table:table-cell table:style-name="ce155"/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1846812774</text:p>
          </table:table-cell>
          <table:table-cell office:value-type="float" office:value="4.46" table:style-name="ce3">
            <text:p>4.46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Ency of Mythology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3">
            <text:p>9780380710850</text:p>
          </table:table-cell>
          <table:table-cell office:value-type="float" office:value="4.46" table:style-name="ce3">
            <text:p>4.46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Caesar: Let the Dice Fly (Masters of Rome, Book 5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12187453</text:p>
          </table:table-cell>
          <table:table-cell office:value-type="float" office:value="4.46" table:style-name="ce3">
            <text:p>4.46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Memoirs of Cleopatra: A Nove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4806006X</text:p>
          </table:table-cell>
          <table:table-cell office:value-type="float" office:value="4.46" table:style-name="ce3">
            <text:p>4.46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table:style-name="ce4"/>
          <table:table-cell office:value-type="string" table:style-name="ce2">
            <text:p>Arabian Nigh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9780029496015</text:p>
          </table:table-cell>
          <table:table-cell office:value-type="float" office:value="11.99" table:style-name="ce65">
            <text:p>11.99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Modern Radar Techniques</text:p>
          </table:table-cell>
          <table:table-cell office:value-type="string" table:style-name="ce18">
            <text:p>scanlan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string" table:style-name="ce66">
            <text:p>9780486287300</text:p>
          </table:table-cell>
          <table:table-cell office:value-type="float" office:value="4.45" table:style-name="ce62">
            <text:p>4.45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1,100 Designs and Motifs from Historic Sources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1413301984</text:p>
          </table:table-cell>
          <table:table-cell office:value-type="float" office:value="4.4400000000000004" table:style-name="ce3">
            <text:p>4.4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olve Your Money Troubles: Get Debt Collectors Off Your Back &amp; Regain Financial Freedom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525484507</text:p>
          </table:table-cell>
          <table:table-cell office:value-type="float" office:value="4.43" table:style-name="ce3">
            <text:p>4.4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uman Energy System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5877432</text:p>
          </table:table-cell>
          <table:table-cell office:value-type="float" office:value="4.42" table:style-name="ce3">
            <text:p>4.4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Demonic Males: Apes and the Origins of Human Violenc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6890708</text:p>
          </table:table-cell>
          <table:table-cell office:value-type="float" office:value="4.42" table:style-name="ce3">
            <text:p>4.4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Challenge of Rainier: A Record of the Explorations and Ascents, Triumphs and Tragedies, on the Northwest's Greatest Mountain</text:p>
          </table:table-cell>
          <table:table-cell office:value-type="string" table:style-name="ce2">
            <text:p>Dee Molenar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9886822X</text:p>
          </table:table-cell>
          <table:table-cell office:value-type="float" office:value="4.42" table:style-name="ce3">
            <text:p>4.4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est Winter Walks &amp; Hikes: Puget Sound (Best Hikes)</text:p>
          </table:table-cell>
          <table:table-cell table:style-name="ce155"/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0393038583</text:p>
          </table:table-cell>
          <table:table-cell office:value-type="float" office:value="4.41" table:style-name="ce3">
            <text:p>4.4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en-of-War: Life in Nelson's Nav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20266278</text:p>
          </table:table-cell>
          <table:table-cell office:value-type="float" office:value="4.4000000000000004" table:style-name="ce3">
            <text:p>4.4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rctic Labyrinth: The Quest for the Northwest Passag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92230204</text:p>
          </table:table-cell>
          <table:table-cell office:value-type="float" office:value="4.38" table:style-name="ce3">
            <text:p>4.3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Uncle John's Bathroom Reader Plunges into Great Liv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93033015</text:p>
          </table:table-cell>
          <table:table-cell office:value-type="float" office:value="4.38" table:style-name="ce3">
            <text:p>4.3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erformance Windsurfing With Mike Waltz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16890651</text:p>
          </table:table-cell>
          <table:table-cell office:value-type="float" office:value="4.37" table:style-name="ce3">
            <text:p>4.3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Footsore 3: Walks and Hikes Around Puget Sound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9780486202419</text:p>
          </table:table-cell>
          <table:table-cell office:value-type="float" office:value="4.3600000000000003" table:style-name="ce3">
            <text:p>4.3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tlas Of Anatomy (Dover Anatomy for Artist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95240840</text:p>
          </table:table-cell>
          <table:table-cell office:value-type="float" office:value="4.3600000000000003" table:style-name="ce3">
            <text:p>4.3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ammals, 3rd Edition (Peterson Field Guide)</text:p>
          </table:table-cell>
          <table:table-cell office:value-type="string" table:style-name="ce2">
            <text:p>burt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11284027</text:p>
          </table:table-cell>
          <table:table-cell office:value-type="float" office:value="4.3600000000000003" table:style-name="ce3">
            <text:p>4.3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Royce's Powerboating Illustrat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91430438</text:p>
          </table:table-cell>
          <table:table-cell office:value-type="float" office:value="4.3499999999999996" table:style-name="ce3">
            <text:p>4.35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Virgin Mary Conspiracy: The True Father of Christ and the Tomb of the Virgi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66198943</text:p>
          </table:table-cell>
          <table:table-cell office:value-type="float" office:value="4.3499999999999996" table:style-name="ce3">
            <text:p>4.35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Druids: Their Origins and Histo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66190312</text:p>
          </table:table-cell>
          <table:table-cell office:value-type="float" office:value="4.34" table:style-name="ce3">
            <text:p>4.3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GIRDLE OF CHASTITY A History of the Chastity Bel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812902173<text:s text:c="2"/></text:p>
          </table:table-cell>
          <table:table-cell office:value-type="float" office:value="4.34" table:style-name="ce3">
            <text:p>4.34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Handling small boats in heavy weather</text:p>
          </table:table-cell>
          <table:table-cell office:value-type="string" table:style-name="ce2">
            <text:p>Frank Robb</text:p>
          </table:table-cell>
          <table:table-cell office:value-type="string" table:style-name="ce117">
            <text:p>1965 1st edition???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442304315</text:p>
          </table:table-cell>
          <table:table-cell office:value-type="float" office:value="4.33" table:style-name="ce3">
            <text:p>4.3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Introduction to the selection of engineering materials</text:p>
          </table:table-cell>
          <table:table-cell office:value-type="string" table:style-name="ce2">
            <text:p>hanley</text:p>
          </table:table-cell>
          <table:table-cell office:value-type="string" table:style-name="ce2">
            <text:p>dusty dirty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052505300X</text:p>
          </table:table-cell>
          <table:table-cell office:value-type="float" office:value="4.32" table:style-name="ce3">
            <text:p>4.32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79">
            <text:p>The American Car Since 1775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40252828</text:p>
          </table:table-cell>
          <table:table-cell office:value-type="float" office:value="4.3" table:style-name="ce3">
            <text:p>4.30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Vikings: Revised Edi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92815258</text:p>
          </table:table-cell>
          <table:table-cell office:value-type="float" office:value="4.3" table:style-name="ce3">
            <text:p>4.3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Complete Kama Sutra: The First Unabridged Modern Translation of the Classic Indian Tex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1136004958</text:p>
          </table:table-cell>
          <table:table-cell office:value-type="float" office:value="4.29" table:style-name="ce3">
            <text:p>4.29</text:p>
          </table:table-cell>
          <table:table-cell table:style-name="ce3"/>
          <table:table-cell office:value-type="string" table:style-name="ce3">
            <text:p>Lost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Bread and Roses: The Struggle of American Labor, 1865-1911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070026049</text:p>
          </table:table-cell>
          <table:table-cell office:value-type="float" office:value="4.29" table:style-name="ce3">
            <text:p>4.2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Documenting the Software Development Process: A Handbook of Structured Techniques (McGraw Hill Systems Design &amp; Implementation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70060403</text:p>
          </table:table-cell>
          <table:table-cell office:value-type="float" office:value="4.28" table:style-name="ce3">
            <text:p>4.2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Modern Metalwork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446059</text:p>
          </table:table-cell>
          <table:table-cell office:value-type="float" office:value="4.2699999999999996" table:style-name="ce3">
            <text:p>4.2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imensional Analysis: Examples of the Use of Symmetry (Dover Books on Physic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12039509</text:p>
          </table:table-cell>
          <table:table-cell office:value-type="float" office:value="4.2699999999999996" table:style-name="ce3">
            <text:p>4.2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eapons: An International Encyclopedia From 5000 B.C. to 2000 A.D.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1840624</text:p>
          </table:table-cell>
          <table:table-cell office:value-type="float" office:value="4.2699999999999996" table:style-name="ce3">
            <text:p>4.2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ruising On More Than One Hul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517118920</text:p>
          </table:table-cell>
          <table:table-cell office:value-type="float" office:value="4.2699999999999996" table:style-name="ce3">
            <text:p>4.27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he Illustrated Libraray of World Poet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1359750</text:p>
          </table:table-cell>
          <table:table-cell office:value-type="float" office:value="4.26" table:style-name="ce3">
            <text:p>4.2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Love and Sex with Robots: The Evolution of Human-Robot Relationship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47">
            <text:p>9780803615595</text:p>
          </table:table-cell>
          <table:table-cell office:value-type="float" office:value="4.26" table:style-name="ce148">
            <text:p>4.26</text:p>
          </table:table-cell>
          <table:table-cell table:number-columns-repeated="2" table:style-name="ce148"/>
          <table:table-cell office:value-type="string" table:style-name="ce149">
            <text:p>Like New</text:p>
          </table:table-cell>
          <table:table-cell office:value-type="string" table:style-name="ce150">
            <text:p>Taber's Cyclopedic Medical Dictionary, 21st Edition (Thumb Index Version)</text:p>
          </table:table-cell>
          <table:table-cell office:value-type="string" table:style-name="ce151">
            <text:p>Davis</text:p>
          </table:table-cell>
          <table:table-cell office:value-type="string" table:style-name="ce151">
            <text:p>Book is in excellent condt., CD incl. - Display/box cover worn &amp; tatter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17424830</text:p>
          </table:table-cell>
          <table:table-cell office:value-type="float" office:value="4.25" table:style-name="ce3">
            <text:p>4.2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mages of woman</text:p>
          </table:table-cell>
          <table:table-cell office:value-type="string" table:style-name="ce2">
            <text:p>Farber</text:p>
          </table:table-cell>
          <table:table-cell office:value-type="string" table:style-name="ce2">
            <text:p>dust cover is very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62110426</text:p>
          </table:table-cell>
          <table:table-cell office:value-type="float" office:value="4.25" table:style-name="ce3">
            <text:p>4.2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ildflowers of the Olympics and Cascad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898864199</text:p>
          </table:table-cell>
          <table:table-cell office:value-type="float" office:value="4.25" table:style-name="ce3">
            <text:p>4.25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alifornia State Parks: A Complete Recreation Guide (State Parks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931923-00-X 2nd printing</text:p>
          </table:table-cell>
          <table:table-cell office:value-type="float" office:value="4.25" table:style-name="ce3">
            <text:p>4.2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Gunkholing in the Puget Sound</text:p>
          </table:table-cell>
          <table:table-cell office:value-type="string" table:style-name="ce2">
            <text:p>Cummings / Bailey</text:p>
          </table:table-cell>
          <table:table-cell office:value-type="string" table:style-name="ce2">
            <text:p>Published by Nor'westing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50546156</text:p>
          </table:table-cell>
          <table:table-cell office:value-type="float" office:value="4.25" table:style-name="ce3">
            <text:p>4.2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Kayak Routes of the Pacific Northwest Coa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89815-022-1</text:p>
          </table:table-cell>
          <table:table-cell office:value-type="float" office:value="4.25" table:style-name="ce3">
            <text:p>4.2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Complete Woodworker</text:p>
          </table:table-cell>
          <table:table-cell office:value-type="string" table:style-name="ce2">
            <text:p>jones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147">
            <text:p>0803683006</text:p>
          </table:table-cell>
          <table:table-cell office:value-type="float" office:value="4.25" table:style-name="ce148">
            <text:p>4.25</text:p>
          </table:table-cell>
          <table:table-cell table:number-columns-repeated="2" table:style-name="ce148"/>
          <table:table-cell office:value-type="string" table:style-name="ce149">
            <text:p>Like New</text:p>
          </table:table-cell>
          <table:table-cell office:value-type="string" table:style-name="ce150">
            <text:p>Taber's Cyclopedic Medical Dictionary: Edition 11</text:p>
          </table:table-cell>
          <table:table-cell table:style-name="ce151"/>
          <table:table-cell office:value-type="string" table:style-name="ce151">
            <text:p>*Cover needs to be wiped down, it's dirty - othewise grea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95297273</text:p>
          </table:table-cell>
          <table:table-cell office:value-type="float" office:value="4.25" table:style-name="ce3">
            <text:p>4.2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rescription for Nutritional Healing: A Practical A-Z Reference to Drug-Free Remedies Using Vitamins, Minerals, Herbs &amp; Food Supplemen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201151978</text:p>
          </table:table-cell>
          <table:table-cell office:value-type="float" office:value="4.24" table:style-name="ce3">
            <text:p>4.2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Home Planet (Cheryl's book)</text:p>
          </table:table-cell>
          <table:table-cell table:style-name="ce2"/>
          <table:table-cell office:value-type="string" table:style-name="ce2">
            <text:p>oversiz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916890546</text:p>
          </table:table-cell>
          <table:table-cell office:value-type="float" office:value="4.24" table:style-name="ce3">
            <text:p>4.2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Footsore 2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126">
            <text:p>034406038626</text:p>
          </table:table-cell>
          <table:table-cell office:value-type="float" office:value="4.21" table:style-name="ce76">
            <text:p>4.2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asic Wiring (Home Repair and Improvement, Updated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23020836</text:p>
          </table:table-cell>
          <table:table-cell office:value-type="float" office:value="4.21" table:style-name="ce3">
            <text:p>4.2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Gilding Book: A Complete Guide to Easy Guild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4406038626</text:p>
          </table:table-cell>
          <table:table-cell office:value-type="float" office:value="4.21" table:style-name="ce3">
            <text:p>4.2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asic Wiring (Home Repair and Improvement, Updated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41580</text:p>
          </table:table-cell>
          <table:table-cell office:value-type="float" office:value="4.1900000000000004" table:style-name="ce3">
            <text:p>4.1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unny You Should Say Tha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0628</text:p>
          </table:table-cell>
          <table:table-cell office:value-type="float" office:value="4.1900000000000004" table:style-name="ce3">
            <text:p>4.1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ross-Country Ski Trails of Washington's Cascades &amp; Olympic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09753</text:p>
          </table:table-cell>
          <table:table-cell office:value-type="float" office:value="4.18" table:style-name="ce3">
            <text:p>4.1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olonial and Early American Light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2504296</text:p>
          </table:table-cell>
          <table:table-cell office:value-type="float" office:value="4.18" table:style-name="ce3">
            <text:p>4.1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indsurfing: Basics and Funboard Techniques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office:value-type="string" table:style-name="ce53">
            <text:p>9780486243023</text:p>
          </table:table-cell>
          <table:table-cell office:value-type="float" office:value="4.17" table:style-name="ce3">
            <text:p>4.1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Cut &amp; Assemble Paper Airplanes That Fly (Dover Children's Activity Book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80298124</text:p>
          </table:table-cell>
          <table:table-cell office:value-type="float" office:value="4.16" table:style-name="ce3">
            <text:p>4.1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Inventions, Researches and Writings of Nikola Tesl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52011280</text:p>
          </table:table-cell>
          <table:table-cell office:value-type="float" office:value="4.1500000000000004" table:style-name="ce3">
            <text:p>4.15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Medieval Myth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71696582</text:p>
          </table:table-cell>
          <table:table-cell office:value-type="float" office:value="4.1399999999999997" table:style-name="ce3">
            <text:p>4.1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inancial Reckoning Day: Surviving the Soft Depression of the 21st Century (Agora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070557438</text:p>
          </table:table-cell>
          <table:table-cell office:value-type="float" office:value="4.1399999999999997" table:style-name="ce3">
            <text:p>4.1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omposite materials handbook</text:p>
          </table:table-cell>
          <table:table-cell table:style-name="ce2"/>
          <table:table-cell office:value-type="string" table:style-name="ce2">
            <text:p>dusty dirty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9780486253435</text:p>
          </table:table-cell>
          <table:table-cell office:value-type="float" office:value="4.1399999999999997" table:style-name="ce62">
            <text:p>4.14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Ready-to-Use Art Deco Small Frames and Borders (Clip Art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66">
            <text:p>9780486228242</text:p>
          </table:table-cell>
          <table:table-cell office:value-type="float" office:value="4.1399999999999997" table:style-name="ce62">
            <text:p>4.14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The Art Deco Style: in Household Objects, Architecture, Sculpture, Graphics, Jewelry (Dover Architecture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765108487</text:p>
          </table:table-cell>
          <table:table-cell office:value-type="float" office:value="4.1399999999999997" table:style-name="ce3">
            <text:p>4.1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Harley-Davidson (The Legends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95210026</text:p>
          </table:table-cell>
          <table:table-cell office:value-type="float" office:value="4.1399999999999997" table:style-name="ce3">
            <text:p>4.1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Early Cars (Discoveries and Invention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17101629</text:p>
          </table:table-cell>
          <table:table-cell office:value-type="float" office:value="4.1399999999999997" table:style-name="ce3">
            <text:p>4.1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ales of Pirates &amp; Buccaneers (Children's Classic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28600090</text:p>
          </table:table-cell>
          <table:table-cell office:value-type="float" office:value="4.1399999999999997" table:style-name="ce3">
            <text:p>4.14</text:p>
          </table:table-cell>
          <table:table-cell table:style-name="ce3"/>
          <table:table-cell table:style-name="ce80"/>
          <table:table-cell office:value-type="string" table:style-name="ce4">
            <text:p>Poor</text:p>
          </table:table-cell>
          <table:table-cell office:value-type="string" table:style-name="ce2">
            <text:p>Glenans Sailing Manual</text:p>
          </table:table-cell>
          <table:table-cell table:style-name="ce2"/>
          <table:table-cell office:value-type="string" table:style-name="ce117">
            <text:p>mildew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98865646</text:p>
          </table:table-cell>
          <table:table-cell office:value-type="float" office:value="4.1399999999999997" table:style-name="ce3">
            <text:p>4.1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est Hikes with Children in Western Washingt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74170740</text:p>
          </table:table-cell>
          <table:table-cell office:value-type="float" office:value="4.1399999999999997" table:style-name="ce3">
            <text:p>4.1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ouring Nevad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27894</text:p>
          </table:table-cell>
          <table:table-cell office:value-type="float" office:value="4.13" table:style-name="ce3">
            <text:p>4.1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Metalwork for Craftsme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295-96630-0</text:p>
          </table:table-cell>
          <table:table-cell office:value-type="float" office:value="4.12" table:style-name="ce3">
            <text:p>4.1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ea Kayaking</text:p>
          </table:table-cell>
          <table:table-cell office:value-type="string" table:style-name="ce2">
            <text:p>dowd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1606710555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enome : The Autobiography of a Species in 23 Chapters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77734461</text:p>
          </table:table-cell>
          <table:table-cell office:value-type="float" office:value="4.09" table:style-name="ce3">
            <text:p>4.09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Zen Lessons: The Art of Leadership</text:p>
          </table:table-cell>
          <table:table-cell table:style-name="ce117"/>
          <table:table-cell table:style-name="ce118"/>
          <table:table-cell table:number-columns-repeated="16376"/>
        </table:table-row>
        <table:table-row table:style-name="ro1">
          <table:table-cell office:value-type="string" table:style-name="ce66">
            <text:p>9780764106309</text:p>
          </table:table-cell>
          <table:table-cell office:value-type="float" office:value="4.09" table:style-name="ce62">
            <text:p>4.09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Greek Life (Early Civilizations Seri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760702901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mazing Structures: Technical Wonders from Around the Worl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679827722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Amazing Bikes (Eyewitness Junior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27936155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Humanpower (Cars Planes &amp; Boats with Muscles for Motors)</text:p>
          </table:table-cell>
          <table:table-cell table:style-name="ce2"/>
          <table:table-cell office:value-type="string" table:style-name="ce2">
            <text:p>Dust Jacket worn, scuffed, book inside in great shap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60784020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amurai: The Code Of The Warrio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87920055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How to Catch Salmon: Basic Fundamentals, Updated Edition</text:p>
          </table:table-cell>
          <table:table-cell office:value-type="string" table:style-name="ce2">
            <text:p>pbk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089886626X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est Hikes With Children: Western Washington &amp; the Cascad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79030577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acific North Coast: The Best of Oregon, Washington, British Columbia, Southeast Alaska (Fodor's Gold Guides.....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1895811537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rovincial and National Park Campgrounds in B.C: The Complete Guid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98863512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Exploring Washington's Wild Areas: A Guide for Hikers, Backpackers, Climbers, X-C Skiers, &amp; Paddl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89815-086-8</text:p>
          </table:table-cell>
          <table:table-cell office:value-type="float" office:value="4.09" table:style-name="ce3">
            <text:p>4.0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Solar Boat Book</text:p>
          </table:table-cell>
          <table:table-cell office:value-type="string" table:style-name="ce2">
            <text:p>rose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52507231</text:p>
          </table:table-cell>
          <table:table-cell office:value-type="float" office:value="4.09" table:style-name="ce3">
            <text:p>4.0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Japanese Graphic Ar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810928886</text:p>
          </table:table-cell>
          <table:table-cell office:value-type="float" office:value="4.09" table:style-name="ce3">
            <text:p>4.0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Rodin: The Hands of Geniu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486275840</text:p>
          </table:table-cell>
          <table:table-cell office:value-type="float" office:value="4.09" table:style-name="ce3">
            <text:p>4.09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Myths of Greece and Rome (Anthropology &amp; Folklore 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17202678</text:p>
          </table:table-cell>
          <table:table-cell office:value-type="float" office:value="4.09" table:style-name="ce3">
            <text:p>4.09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Freemasonry and Its Ancient Mystic Rit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70947729</text:p>
          </table:table-cell>
          <table:table-cell office:value-type="float" office:value="4.09" table:style-name="ce3">
            <text:p>4.09</text:p>
          </table:table-cell>
          <table:table-cell table:style-name="ce3"/>
          <table:table-cell office:value-type="string" table:style-name="ce3">
            <text:p>Reserved - Craig's Case</text:p>
          </table:table-cell>
          <table:table-cell table:style-name="ce4"/>
          <table:table-cell office:value-type="string" table:style-name="ce2">
            <text:p>Cheap but Good Marketing Research</text:p>
          </table:table-cell>
          <table:table-cell table:style-name="ce2"/>
          <table:table-cell office:value-type="string" table:style-name="ce2">
            <text:p>dust jacket slightly worn &amp; fad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94731308</text:p>
          </table:table-cell>
          <table:table-cell office:value-type="float" office:value="4.07" table:style-name="ce3">
            <text:p>4.07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acific Coast (Audubon Society Nature Guid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250104588</text:p>
          </table:table-cell>
          <table:table-cell office:value-type="float" office:value="4.04" table:style-name="ce3">
            <text:p>4.0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odern Death: How Medicine Changed the End of Lif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53289107</text:p>
          </table:table-cell>
          <table:table-cell office:value-type="float" office:value="4.04" table:style-name="ce3">
            <text:p>4.0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eize the Sky (Son of the Plain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n/a booklet</text:p>
          </table:table-cell>
          <table:table-cell office:value-type="float" office:value="4.03" table:style-name="ce3">
            <text:p>4.0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ill Roger's Rope Tricks (A Western Horseman Book)</text:p>
          </table:table-cell>
          <table:table-cell office:value-type="string" table:style-name="ce2">
            <text:p>Frank Dean</text:p>
          </table:table-cell>
          <table:table-cell office:value-type="string" table:style-name="ce2">
            <text:p>pbk - worn cover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9780192880512</text:p>
          </table:table-cell>
          <table:table-cell office:value-type="float" office:value="4.03" table:style-name="ce31">
            <text:p>4.03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very good</text:p>
          </table:table-cell>
          <table:table-cell office:value-type="string" table:style-name="ce34">
            <text:p>The Extended Phenotype: The Long Reach of the Gene (Popular Science)</text:p>
          </table:table-cell>
          <table:table-cell table:style-name="ce34"/>
          <table:table-cell office:value-type="string" table:style-name="ce34">
            <text:p>pbk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3">
            <text:p>9780736063685</text:p>
          </table:table-cell>
          <table:table-cell office:value-type="float" office:value="4.01" table:style-name="ce3">
            <text:p>4.0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trength Training Anatomy - 2nd Edi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712889035560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Amazing Book of Magic &amp; Card Trick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55918093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nufacture of Whiskey Brandy and Cordial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17123201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Origin of Speci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1415467 <text:s/>pbk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atton's One-Minute Messages: Tactical Leadership Skills of Business Manag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295969954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oscow: Treasures and Traditions (Smithsonian Institution Traveling Exhibition Servic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16059263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Descriptionary: A Thematic Dictiona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5162703-2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Entrepreneuring (Mentor)</text:p>
          </table:table-cell>
          <table:table-cell office:value-type="string" table:style-name="ce2">
            <text:p>Brandt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70287248 (copy one)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Demise of the Dollar...: And Why It's Even Better for Your Investments - Revis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70287248 (copy two)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Demise of the Dollar...: And Why It's Even Better for Your Investments - Revis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70287248 (copy three)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Demise of the Dollar...: And Why It's Even Better for Your Investments - Revis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71746010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Demise of the Dollar... and Why It's Great For Your Investmen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70640043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ice Have No Memory: Big Bets and Bad Economics from Paris to the Pampa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62744972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lectromyography/ Electroencephalography (Biophysical Measurement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50684170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ssential MATLAB for Engineers and Scientists, Third Edition</text:p>
          </table:table-cell>
          <table:table-cell office:value-type="string" table:style-name="ce2">
            <text:p>Hahn &amp; Valentine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30126411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umerical Methods Using MATLAB (2nd Edition)</text:p>
          </table:table-cell>
          <table:table-cell office:value-type="string" table:style-name="ce2">
            <text:p>Lindfield &amp; Penny</text:p>
          </table:table-cell>
          <table:table-cell office:value-type="string" table:style-name="ce2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210926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A Briefe and True Report of the New Found Land of Virginia (Rosenwald Collection Reprint Seri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57094261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Daniel Boone: His Own Sto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86257428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The Materials and Methods of Sculpture (Dover Art Instruction)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227023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Metalwork and Enamell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87408489</text:p>
          </table:table-cell>
          <table:table-cell office:value-type="float" office:value="4" table:style-name="ce8">
            <text:p>4.00</text:p>
          </table:table-cell>
          <table:table-cell table:style-name="ce8"/>
          <table:table-cell table:style-name="ce80"/>
          <table:table-cell office:value-type="string" table:style-name="ce131">
            <text:p>Like New</text:p>
          </table:table-cell>
          <table:table-cell office:value-type="string" table:style-name="ce60">
            <text:p>More Roycroft Art Metal (Schiffer Book for Collector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N/A - booklet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Oxy-Fuel Welding, Cutting &amp; Heating Guide (Victor - Form 56-0000 (1/03) 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40464771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ow to Draw the Human Figure: An Anatomical Approach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448734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Dark Side of Christian Histo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262730600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Bicycling Science, Second Edi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0295956453</text:p>
          </table:table-cell>
          <table:table-cell office:value-type="float" office:value="4" table:style-name="ce62">
            <text:p>4.00</text:p>
          </table:table-cell>
          <table:table-cell table:style-name="ce62"/>
          <table:table-cell table:style-name="ce113"/>
          <table:table-cell table:style-name="ce68"/>
          <table:table-cell office:value-type="string" table:style-name="ce69">
            <text:p>Looking at Indian art of the Northwest Coast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66">
            <text:p>0486241831</text:p>
          </table:table-cell>
          <table:table-cell office:value-type="float" office:value="4" table:style-name="ce62">
            <text:p>4.00</text:p>
          </table:table-cell>
          <table:table-cell table:style-name="ce62"/>
          <table:table-cell table:style-name="ce113"/>
          <table:table-cell table:style-name="ce68"/>
          <table:table-cell office:value-type="string" table:style-name="ce69">
            <text:p>American Indian Cut and Use Stenciles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02324239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he Graphic Work of MC Esch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84870146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table:style-name="ce80"/>
          <table:table-cell office:value-type="string" table:style-name="ce4">
            <text:p>Good</text:p>
          </table:table-cell>
          <table:table-cell office:value-type="string" table:style-name="ce2">
            <text:p>Diving Manual 1976 5th printing WORKBOOK (Some marks, highlighter)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9780316289122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r. Midshipman Hornblower (Hornblower Saga (Paperback)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C-75-36434</text:p>
          </table:table-cell>
          <table:table-cell office:value-type="float" office:value="4" table:style-name="ce8">
            <text:p>4.00</text:p>
          </table:table-cell>
          <table:table-cell table:style-name="ce8"/>
          <table:table-cell table:style-name="ce3"/>
          <table:table-cell office:value-type="string" table:style-name="ce4">
            <text:p>Very Good</text:p>
          </table:table-cell>
          <table:table-cell office:value-type="string" table:style-name="ce2">
            <text:p>Snow Trail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1055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table:style-name="ce6"/>
          <table:table-cell office:value-type="string" table:style-name="ce4">
            <text:p>Like New</text:p>
          </table:table-cell>
          <table:table-cell office:value-type="string" table:style-name="ce2">
            <text:p>Oregon Coast Hik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877429951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Eskimo Roll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89886-189-6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Kayaking Puget Sound, the San Juans and Gulf Islands: 45 Trips on the Northwest's Inland Waters</text:p>
          </table:table-cell>
          <table:table-cell office:value-type="string" table:style-name="ce2">
            <text:p>washburn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1566190688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Egyptian Hieroglyphs for Everyone: An Introduction to the Writing of Ancient Egypt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3">
            <text:p>9780805046595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Ramses II and Thebes (W5(Who, What, Where, When, and Why) Series)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3">
            <text:p>052570101X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Tomb of Tutankham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810928091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Discoveries: Leonardo da Vinci (Discoveries Series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399176814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om Clancy True Faith and Allegiance (A Jack Ryan Novel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446516570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Good</text:p>
          </table:table-cell>
          <table:table-cell office:value-type="string" table:style-name="ce2">
            <text:p>Up Country</text:p>
          </table:table-cell>
          <table:table-cell office:value-type="string" table:style-name="ce2">
            <text:p>Nelson DeMille</text:p>
          </table:table-cell>
          <table:table-cell office:value-type="string" table:style-name="ce2">
            <text:p>Spine separated from pages, needs glue; no dust jacke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67978158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Memoirs of a Geisha: A Nove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67978158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emoirs of a Geisha: A Nove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07275165</text:p>
          </table:table-cell>
          <table:table-cell office:value-type="float" office:value="4" table:style-name="ce8">
            <text:p>4.00</text:p>
          </table:table-cell>
          <table:table-cell table:style-name="ce8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Memoirs of a Geish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525563709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Origin: A Novel (Robert Langdo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12539528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aths of Glo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1831007506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itch <text:s/>(Can't Fin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25002683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Out of the Ashes (Tom Clancy's Op-Center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100100699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 Scandalous Marriage (Can't Find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37145004990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Dragon's Gold (Can't Find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34535314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phe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44921852X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gel Ey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425161722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et Forc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425165701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Power Play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553571656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Beekeeper's Apprentic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42515601X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cts of Wa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425147584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Debt of Hono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446516570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Good</text:p>
          </table:table-cell>
          <table:table-cell office:value-type="string" table:style-name="ce2">
            <text:p>Up Country</text:p>
          </table:table-cell>
          <table:table-cell office:value-type="string" table:style-name="ce2">
            <text:p>Nelson DeMille</text:p>
          </table:table-cell>
          <table:table-cell office:value-type="string" table:style-name="ce2">
            <text:p>Spine separated from pages, needs glue; no dust jacke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16186650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Black Hills: A Novel (Can't Fin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21617465</text:p>
          </table:table-cell>
          <table:table-cell office:value-type="float" office:value="4" table:style-name="ce3">
            <text:p>4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 Textbook of Histology - 9th edt</text:p>
          </table:table-cell>
          <table:table-cell office:value-type="string" table:style-name="ce2">
            <text:p>Bloom and Fawcett</text:p>
          </table:table-cell>
          <table:table-cell office:value-type="string" table:style-name="ce2">
            <text:p>No dust jacket, cloth cover slightly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 Agriculture Handbook No.8</text:p>
          </table:table-cell>
          <table:table-cell office:value-type="float" office:value="4" table:style-name="ce3">
            <text:p>4.00</text:p>
          </table:table-cell>
          <table:table-cell table:style-name="ce3"/>
          <table:table-cell office:value-type="string" table:style-name="ce59">
            <text:p>Reserved - Craigs Case</text:p>
          </table:table-cell>
          <table:table-cell office:value-type="string" table:style-name="ce4">
            <text:p>Good</text:p>
          </table:table-cell>
          <table:table-cell office:value-type="string" table:style-name="ce2">
            <text:p>Composition of Foods USDA 1963</text:p>
          </table:table-cell>
          <table:table-cell office:value-type="string" table:style-name="ce2">
            <text:p>Watt and Merrill</text:p>
          </table:table-cell>
          <table:table-cell office:value-type="string" table:style-name="ce2">
            <text:p>Some water Damage on front lower cover showing inside, amin text not affected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89300584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unglass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135091667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Japanese Way of Doing Busines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C MAP 64-13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oode's World Atlas 12th edt.</text:p>
          </table:table-cell>
          <table:table-cell table:style-name="ce2"/>
          <table:table-cell office:value-type="string" table:style-name="ce2">
            <text:p>2nd printing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892547026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otley Fool Investment Tax Guide : An Investor's Resource for Smart Tax Planning Throughout the Year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892547026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otley Fool Investment Tax Guide : An Investor's Resource for Smart Tax Planning Throughout the Yea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262133821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Robo sapiens: Evolution of a New Species</text:p>
          </table:table-cell>
          <table:table-cell table:style-name="ce2"/>
          <table:table-cell office:value-type="string" table:style-name="ce2">
            <text:p>UW$2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89422521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Ultimate Bicycle Book (DK Living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06754993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ailpower (Sail to Win S.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93302245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Sailboard Book: The Complete Book of Boardsail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5522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n Outdoor Family Guide to Washington's National Parks &amp; Monuments (Outdoor Family Guid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3864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Exploring Oregon's Wild Areas: A Guide for Hikers, Backpackers, Xc Skiers and Paddl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70613838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amping! Washington: The Complete Guide to Public Campgrounds for RVs and Tent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3589</text:p>
          </table:table-cell>
          <table:table-cell office:value-type="float" office:value="3.99" table:style-name="ce3">
            <text:p>3.99</text:p>
          </table:table-cell>
          <table:table-cell table:style-name="ce3"/>
          <table:table-cell table:style-name="ce6"/>
          <table:table-cell office:value-type="string" table:style-name="ce4">
            <text:p>Like New</text:p>
          </table:table-cell>
          <table:table-cell office:value-type="string" table:style-name="ce2">
            <text:p>Exploring the Wild Oregon Coa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603760386</text:p>
          </table:table-cell>
          <table:table-cell office:value-type="float" office:value="3.99" table:style-name="ce3">
            <text:p>3.99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The Book of Ar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688142311</text:p>
          </table:table-cell>
          <table:table-cell office:value-type="float" office:value="3.99" table:style-name="ce3">
            <text:p>3.99</text:p>
          </table:table-cell>
          <table:table-cell table:style-name="ce3"/>
          <table:table-cell office:value-type="string" table:style-name="ce3">
            <text:p>Reserved - Craigs Case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Comp Bk of Gre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0721650961</text:p>
          </table:table-cell>
          <table:table-cell office:value-type="float" office:value="4.79" table:style-name="ce65">
            <text:p>4.79</text:p>
          </table:table-cell>
          <table:table-cell office:value-type="string" table:style-name="ce19">
            <text:p>eBay</text:p>
          </table:table-cell>
          <table:table-cell office:value-type="string" table:style-name="ce106">
            <text:p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Structure and Function In Man Edition</text:p>
          </table:table-cell>
          <table:table-cell office:value-type="string" table:style-name="ce18">
            <text:p>Jacob+</text:p>
          </table:table-cell>
          <table:table-cell office:value-type="string" table:style-name="ce18">
            <text:p>No dust jacket, cloth cover slightly wor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870411314</text:p>
          </table:table-cell>
          <table:table-cell office:value-type="float" office:value="3.99" table:style-name="ce3">
            <text:p>3.99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Review of Medical Physiology</text:p>
          </table:table-cell>
          <table:table-cell office:value-type="string" table:style-name="ce2">
            <text:p>Ganong</text:p>
          </table:table-cell>
          <table:table-cell office:value-type="string" table:style-name="ce2">
            <text:p>heavy duty pbk. Worn, slight damage to inside pages from moisture causing ripple effect, uneven pages but no mold or mildew.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70222775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.O.U.S.A.: One Nation. Under Stress. In Debt.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N/A CD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N/A</text:p>
          </table:table-cell>
          <table:table-cell office:value-type="string" table:style-name="ce2">
            <text:p>I.O.U.U.S.A.</text:p>
          </table:table-cell>
          <table:table-cell table:style-name="ce2"/>
          <table:table-cell office:value-type="string" table:style-name="ce2">
            <text:p>APPEARS TO BE IN FINE SHAP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486227894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17">
            <text:p>Metalwork for Craftsme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9780486292601</text:p>
          </table:table-cell>
          <table:table-cell office:value-type="float" office:value="3.98" table:style-name="ce76">
            <text:p>3.98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Decorative Ironwork of the Middle Ages and the Renaissance (Dover Pictorial Archive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9781566197892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Graphic Work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01987830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Ribbon Embroidery by Machin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880029862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sonry: Concrete, Brick, Ston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9447012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Visual Dictionary of Star Wars, Episode I - The Phantom Menac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1146602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Jesus Papers: Exposing the Greatest Cover-Up in History (Plu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830642311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Build Your Own Electric Vehicle</text:p>
          </table:table-cell>
          <table:table-cell table:style-name="ce2"/>
          <table:table-cell office:value-type="string" table:style-name="ce2">
            <text:p>A little bit worn but in excellent shape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9780671875350</text:p>
          </table:table-cell>
          <table:table-cell office:value-type="float" office:value="5.68" table:style-name="ce65">
            <text:p>5.68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72">
            <text:p>Fuzzy Logic: The Revolutionary Computer Technology that Is Changing Our World</text:p>
          </table:table-cell>
          <table:table-cell table:number-columns-repeated="2" table:style-name="ce18"/>
          <table:table-cell table:number-columns-repeated="16376"/>
        </table:table-row>
        <table:table-row table:style-name="ro1">
          <table:table-cell office:value-type="string" table:style-name="ce53">
            <text:p>9780679779988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ational Audubon Society Pocket Guide: Constellations (National Audubon Society Pocket Guid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3307061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ost Captain (Aubrey/Maturi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8861764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ross-Country Ski Tours, 2: Washington's South Cascades and Olympics</text:p>
          </table:table-cell>
          <table:table-cell office:value-type="string" table:style-name="ce2">
            <text:p>Prater</text:p>
          </table:table-cell>
          <table:table-cell office:value-type="string" table:style-name="ce2">
            <text:p>1977 2nd 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19317284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ocks and Destination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916890-63-5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The San Juan Islands, Afoot and Afloat</text:p>
          </table:table-cell>
          <table:table-cell office:value-type="string" table:style-name="ce2">
            <text:p>Mueller</text:p>
          </table:table-cell>
          <table:table-cell office:value-type="string" table:style-name="ce2">
            <text:p>well loved; back jacket torn/missing corne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789441171</text:p>
          </table:table-cell>
          <table:table-cell office:value-type="float" office:value="3.98" table:style-name="ce3">
            <text:p>3.98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Myths &amp; Legends: The World's Most Enduring Myths and Legends Explored and Explained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3">
            <text:p>9780517603567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he Home Book of American Quotations</text:p>
          </table:table-cell>
          <table:table-cell office:value-type="string" table:style-name="ce2">
            <text:p>Bohl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53">
            <text:p>9780804172264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nferno (Robert Langdo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1831007995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eloved Impostor (Can't Fin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0873165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ex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061015731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tate of Fear (Can't Find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061015733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tate of Fea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42514335X</text:p>
          </table:table-cell>
          <table:table-cell office:value-type="float" office:value="3.98" table:style-name="ce3">
            <text:p>3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Silent Descen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6">
            <text:p>9780486228266</text:p>
          </table:table-cell>
          <table:table-cell office:value-type="float" office:value="3.97" table:style-name="ce62">
            <text:p>3.97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Art Deco Designs and Motifs (Dover Pictorial Archive Seri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1405477680</text:p>
          </table:table-cell>
          <table:table-cell office:value-type="float" office:value="3.96" table:style-name="ce3">
            <text:p>3.9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orld Wine Encyclopedi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61386574</text:p>
          </table:table-cell>
          <table:table-cell office:value-type="float" office:value="3.96" table:style-name="ce3">
            <text:p>3.96</text:p>
          </table:table-cell>
          <table:table-cell table:number-columns-repeated="2" table:style-name="ce3"/>
          <table:table-cell table:style-name="ce64"/>
          <table:table-cell office:value-type="string" table:style-name="ce2">
            <text:p>The Cigar Companion: A Connoisseur's Guid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878841688</text:p>
          </table:table-cell>
          <table:table-cell office:value-type="float" office:value="3.96" table:style-name="ce3">
            <text:p>3.9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Daily Life (Pb) (American Albums from the Collections of the Library of Congres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93149049</text:p>
          </table:table-cell>
          <table:table-cell office:value-type="float" office:value="3.96" table:style-name="ce3">
            <text:p>3.9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Communication Cataly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45355</text:p>
          </table:table-cell>
          <table:table-cell office:value-type="float" office:value="3.96" table:style-name="ce3">
            <text:p>3.96</text:p>
          </table:table-cell>
          <table:table-cell table:style-name="ce3"/>
          <table:table-cell table:style-name="ce80"/>
          <table:table-cell office:value-type="string" table:style-name="ce78">
            <text:p>Like New</text:p>
          </table:table-cell>
          <table:table-cell office:value-type="string" table:style-name="ce79">
            <text:p>Wrought Iron in Architecture: An Illustrated Survey (Dover Jewelry and Metalwork)</text:p>
          </table:table-cell>
          <table:table-cell table:number-columns-repeated="2" table:style-name="ce59"/>
          <table:table-cell table:number-columns-repeated="16376"/>
        </table:table-row>
        <table:table-row table:style-name="ro1">
          <table:table-cell office:value-type="string" table:style-name="ce53">
            <text:p>9780760712603</text:p>
          </table:table-cell>
          <table:table-cell office:value-type="float" office:value="3.96" table:style-name="ce3">
            <text:p>3.9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Armored Fighting Vehicl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1815226</text:p>
          </table:table-cell>
          <table:table-cell office:value-type="float" office:value="3.96" table:style-name="ce3">
            <text:p>3.96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100 Hikes in Northwest Oreg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2336019</text:p>
          </table:table-cell>
          <table:table-cell office:value-type="float" office:value="3.96" table:style-name="ce3">
            <text:p>3.96</text:p>
          </table:table-cell>
          <table:table-cell table:number-columns-repeated="2" table:style-name="ce3"/>
          <table:table-cell table:style-name="ce4"/>
          <table:table-cell office:value-type="string" table:style-name="ce2">
            <text:p>Gutenberg's Apprentice: A Nove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80294560</text:p>
          </table:table-cell>
          <table:table-cell office:value-type="float" office:value="3.95" table:style-name="ce3">
            <text:p>3.9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Ancient Engine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46694063</text:p>
          </table:table-cell>
          <table:table-cell office:value-type="float" office:value="3.95" table:style-name="ce8">
            <text:p>3.95</text:p>
          </table:table-cell>
          <table:table-cell table:style-name="ce8"/>
          <table:table-cell table:style-name="ce3"/>
          <table:table-cell office:value-type="string" table:style-name="ce4">
            <text:p>Like New</text:p>
          </table:table-cell>
          <table:table-cell office:value-type="string" table:style-name="ce2">
            <text:p>Oil Facto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46391061</text:p>
          </table:table-cell>
          <table:table-cell office:value-type="float" office:value="3.94" table:style-name="ce3">
            <text:p>3.9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Leadership Secrets of Attila the Hu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05058265</text:p>
          </table:table-cell>
          <table:table-cell office:value-type="float" office:value="3.94" table:style-name="ce3">
            <text:p>3.9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Passionate Marriage: Keeping Love and Intimacy Alive in Committed Relationship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4731278</text:p>
          </table:table-cell>
          <table:table-cell office:value-type="float" office:value="3.94" table:style-name="ce3">
            <text:p>3.94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estern Forests (Audubon Society Nature Guid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140280555</text:p>
          </table:table-cell>
          <table:table-cell office:value-type="float" office:value="3.94" table:style-name="ce3">
            <text:p>3.9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Galileo's Daughter: A Historical Memoir of Science, Faith, and Lov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0670883004</text:p>
          </table:table-cell>
          <table:table-cell office:value-type="float" office:value="3.94" table:style-name="ce3">
            <text:p>3.94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e Girls' Guide to Hunting and Fishing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969801665</text:p>
          </table:table-cell>
          <table:table-cell office:value-type="float" office:value="3.92" table:style-name="ce3">
            <text:p>3.92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amp Free in B.C. Volume Two: Central British Columbi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6783006508</text:p>
          </table:table-cell>
          <table:table-cell office:value-type="float" office:value="3.9" table:style-name="ce3">
            <text:p>3.9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If I Should Die (Can't Find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0691017700 pbk</text:p>
          </table:table-cell>
          <table:table-cell office:value-type="float" office:value="3.89" table:style-name="ce3">
            <text:p>3.8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Zen and Japanese Culture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Philosophy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85340779</text:p>
          </table:table-cell>
          <table:table-cell office:value-type="float" office:value="3.88" table:style-name="ce3">
            <text:p>3.8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Tudors: The Complete Story of England's Most Notorious Dynast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060955861</text:p>
          </table:table-cell>
          <table:table-cell office:value-type="float" office:value="3.88" table:style-name="ce3">
            <text:p>3.8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own the Great Unknown: John Wesley Powell's 1869 Journey of Discovery and Tragedy Through the Grand Cany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91848066</text:p>
          </table:table-cell>
          <table:table-cell office:value-type="float" office:value="3.88" table:style-name="ce3">
            <text:p>3.88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Thomas Jefferson and the Tripoli Pirates: The Forgotten War That Changed American Histo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3308211</text:p>
          </table:table-cell>
          <table:table-cell office:value-type="float" office:value="3.88" table:style-name="ce3">
            <text:p>3.8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Ionian Mission (Vol. Book 8) (Aubrey/Maturin Novel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9781414311630</text:p>
          </table:table-cell>
          <table:table-cell office:value-type="float" office:value="3.88" table:style-name="ce3">
            <text:p>3.88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he Twelfth Imam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NA</text:p>
          </table:table-cell>
          <table:table-cell office:value-type="float" office:value="3.87" table:style-name="ce3">
            <text:p>3.87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yroid in Therapeutic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5824893</text:p>
          </table:table-cell>
          <table:table-cell office:value-type="float" office:value="3.86" table:style-name="ce8">
            <text:p>3.86</text:p>
          </table:table-cell>
          <table:table-cell table:style-name="ce8"/>
          <table:table-cell table:style-name="ce3"/>
          <table:table-cell office:value-type="string" table:style-name="ce4">
            <text:p>Like New</text:p>
          </table:table-cell>
          <table:table-cell office:value-type="string" table:style-name="ce2">
            <text:p>Tattoo Design Directo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894717109</text:p>
          </table:table-cell>
          <table:table-cell office:value-type="float" office:value="3.85" table:style-name="ce31">
            <text:p>3.85</text:p>
          </table:table-cell>
          <table:table-cell office:value-type="string" table:style-name="ce31">
            <text:p>Cheryl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Bulfinch's Mythology (Start Exploring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0060150424</text:p>
          </table:table-cell>
          <table:table-cell office:value-type="float" office:value="3.83" table:style-name="ce3">
            <text:p>3.83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In Search of Excellence: Lessons from America's Best-Run Companies</text:p>
          </table:table-cell>
          <table:table-cell office:value-type="string" table:style-name="ce117">
            <text:p>worn dust jacket</text:p>
          </table:table-cell>
          <table:table-cell table:style-name="ce118"/>
          <table:table-cell table:number-columns-repeated="16376"/>
        </table:table-row>
        <table:table-row table:style-name="ro1">
          <table:table-cell office:value-type="string" table:style-name="ce53">
            <text:p>9780802715524</text:p>
          </table:table-cell>
          <table:table-cell office:value-type="float" office:value="3.83" table:style-name="ce3">
            <text:p>3.83</text:p>
          </table:table-cell>
          <table:table-cell table:style-name="ce3"/>
          <table:table-cell office:value-type="string" table:style-name="ce3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A History of the World in 6 Glass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070918004995</text:p>
          </table:table-cell>
          <table:table-cell office:value-type="float" office:value="3.83" table:style-name="ce62">
            <text:p>3.83</text:p>
          </table:table-cell>
          <table:table-cell table:style-name="ce62"/>
          <table:table-cell office:value-type="string" table:style-name="ce113">
            <text:p><text:s/>Lost</text:p>
          </table:table-cell>
          <table:table-cell office:value-type="string" table:style-name="ce68">
            <text:p>Like New</text:p>
          </table:table-cell>
          <table:table-cell office:value-type="string" table:style-name="ce69">
            <text:p>Zack Files 15: Hang a Left at Venus (The Zack Files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30">
            <text:p>9780486279985</text:p>
          </table:table-cell>
          <table:table-cell office:value-type="float" office:value="3.83" table:style-name="ce31">
            <text:p>3.83</text:p>
          </table:table-cell>
          <table:table-cell office:value-type="string" table:style-name="ce31">
            <text:p>Cheryl</text:p>
          </table:table-cell>
          <table:table-cell office:value-type="string" table:style-name="ce73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Insects Coloring Book (Dover Nature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823009336</text:p>
          </table:table-cell>
          <table:table-cell office:value-type="float" office:value="3.83" table:style-name="ce3">
            <text:p>3.83</text:p>
          </table:table-cell>
          <table:table-cell table:number-columns-repeated="2" table:style-name="ce3"/>
          <table:table-cell office:value-type="string" table:style-name="ce4">
            <text:p>*Like New</text:p>
          </table:table-cell>
          <table:table-cell office:value-type="string" table:style-name="ce2">
            <text:p>Contract Interior Finishes: "A Handbook of Materials, Products and Applications"</text:p>
          </table:table-cell>
          <table:table-cell table:style-name="ce2"/>
          <table:table-cell office:value-type="string" table:style-name="ce2">
            <text:p>Small rip in dust jacket , otherwise like new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859671436</text:p>
          </table:table-cell>
          <table:table-cell office:value-type="float" office:value="3.82" table:style-name="ce137">
            <text:p>3.82</text:p>
          </table:table-cell>
          <table:table-cell table:style-name="ce137"/>
          <table:table-cell table:style-name="ce6"/>
          <table:table-cell office:value-type="string" table:style-name="ce4">
            <text:p>Like New</text:p>
          </table:table-cell>
          <table:table-cell office:value-type="string" table:style-name="ce60">
            <text:p>Tinwork (New Craft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486233284</text:p>
          </table:table-cell>
          <table:table-cell office:value-type="float" office:value="3.8" table:style-name="ce31">
            <text:p>3.80</text:p>
          </table:table-cell>
          <table:table-cell office:value-type="string" table:style-name="ce31">
            <text:p>Brando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86">
            <text:p>American Carriages, Sleighs, Sulkies, and Carts: 168 Illustrations from Victorian Sources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53">
            <text:p>9780486258515</text:p>
          </table:table-cell>
          <table:table-cell office:value-type="float" office:value="3.8" table:style-name="ce3">
            <text:p>3.8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Armourer and His Craft: From the XIth to the XVIth Centur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98860122</text:p>
          </table:table-cell>
          <table:table-cell office:value-type="float" office:value="3.8" table:style-name="ce3">
            <text:p>3.8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Animal Tracks of the Pacific Northwe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517616750</text:p>
          </table:table-cell>
          <table:table-cell office:value-type="float" office:value="3.8" table:style-name="ce3">
            <text:p>3.8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nstant Guide to Wildflowers (Instant Guides (Random House))</text:p>
          </table:table-cell>
          <table:table-cell table:style-name="ce2"/>
          <table:table-cell office:value-type="string" table:style-name="ce2">
            <text:p>small hb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517468921</text:p>
          </table:table-cell>
          <table:table-cell office:value-type="float" office:value="3.8" table:style-name="ce3">
            <text:p>3.8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n Instant Guide to Trees</text:p>
          </table:table-cell>
          <table:table-cell table:style-name="ce2"/>
          <table:table-cell office:value-type="string" table:style-name="ce2">
            <text:p>small hb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-442-27794-6</text:p>
          </table:table-cell>
          <table:table-cell office:value-type="float" office:value="3.8" table:style-name="ce3">
            <text:p>3.8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Boat Carpentry</text:p>
          </table:table-cell>
          <table:table-cell office:value-type="string" table:style-name="ce2">
            <text:p>smith</text:p>
          </table:table-cell>
          <table:table-cell office:value-type="string" table:style-name="ce2">
            <text:p>well-loved, worn and slightly rippl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525434764</text:p>
          </table:table-cell>
          <table:table-cell office:value-type="float" office:value="3.8" table:style-name="ce3">
            <text:p>3.8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Girl in the Spider's Web (Millennium Series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515143331</text:p>
          </table:table-cell>
          <table:table-cell office:value-type="float" office:value="3.8" table:style-name="ce8">
            <text:p>3.80</text:p>
          </table:table-cell>
          <table:table-cell table:style-name="ce8"/>
          <table:table-cell office:value-type="string" table:style-name="ce3">
            <text:p>Reserved - Craigs Basement</text:p>
          </table:table-cell>
          <table:table-cell office:value-type="string" table:style-name="ce4">
            <text:p>Very Good</text:p>
          </table:table-cell>
          <table:table-cell office:value-type="string" table:style-name="ce2">
            <text:p>Knights of the Black and White (A Templar Novel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5775204</text:p>
          </table:table-cell>
          <table:table-cell office:value-type="float" office:value="3.79" table:style-name="ce3">
            <text:p>3.7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Discovering America's Past: Customs, Legends, History &amp; Lore of our Great Na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92276869</text:p>
          </table:table-cell>
          <table:table-cell office:value-type="float" office:value="3.79" table:style-name="ce3">
            <text:p>3.79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Living With Cannibals And Other Womens Adventur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66">
            <text:p>9780486229287</text:p>
          </table:table-cell>
          <table:table-cell office:value-type="float" office:value="3.79" table:style-name="ce62">
            <text:p>3.79</text:p>
          </table:table-cell>
          <table:table-cell table:style-name="ce62"/>
          <table:table-cell table:style-name="ce113"/>
          <table:table-cell office:value-type="string" table:style-name="ce68">
            <text:p>Like New</text:p>
          </table:table-cell>
          <table:table-cell office:value-type="string" table:style-name="ce69">
            <text:p>Decorative Frames and Borders (Dover Pictorial Archive)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9780399594779</text:p>
          </table:table-cell>
          <table:table-cell office:value-type="float" office:value="3.79" table:style-name="ce3">
            <text:p>3.7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Young Messiah (Movie tie-in) (originally published as Christ the Lord: Out of Egypt): A Novel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18077877</text:p>
          </table:table-cell>
          <table:table-cell office:value-type="float" office:value="3.79" table:style-name="ce3">
            <text:p>3.7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American Commander: Serving a Country Worth Fighting For and Training the Brave Soldiers Who Lead the Wa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12514300</text:p>
          </table:table-cell>
          <table:table-cell office:value-type="float" office:value="3.79" table:style-name="ce3">
            <text:p>3.79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table:style-name="ce4"/>
          <table:table-cell office:value-type="string" table:style-name="ce2">
            <text:p>Good Night Mr. Holm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85494786</text:p>
          </table:table-cell>
          <table:table-cell office:value-type="float" office:value="3.78" table:style-name="ce3">
            <text:p>3.7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nto Thin Air: A Personal Account of the Mount Everest Disas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37145004990</text:p>
          </table:table-cell>
          <table:table-cell office:value-type="float" office:value="3.78" table:style-name="ce3">
            <text:p>3.7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Mouvar's Magic (Can't find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84870138</text:p>
          </table:table-cell>
          <table:table-cell office:value-type="float" office:value="3.75" table:style-name="ce3">
            <text:p>3.75</text:p>
          </table:table-cell>
          <table:table-cell table:style-name="ce3"/>
          <table:table-cell table:style-name="ce80"/>
          <table:table-cell office:value-type="string" table:style-name="ce4">
            <text:p>Good</text:p>
          </table:table-cell>
          <table:table-cell office:value-type="string" table:style-name="ce17">
            <text:p>Sport Diver Manual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0898861799</text:p>
          </table:table-cell>
          <table:table-cell office:value-type="float" office:value="3.74" table:style-name="ce3">
            <text:p>3.7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Best hikes with children in western Washington &amp; the Cascad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92258583</text:p>
          </table:table-cell>
          <table:table-cell office:value-type="float" office:value="3.73" table:style-name="ce3">
            <text:p>3.7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Age of Deception: Decoding the Truths About the U. S. Econom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18674082</text:p>
          </table:table-cell>
          <table:table-cell office:value-type="float" office:value="3.72" table:style-name="ce3">
            <text:p>3.72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TIQUITO: Advanced Experiments with a Simple and Inexpensive Robot, Robot Kit Included</text:p>
          </table:table-cell>
          <table:table-cell table:style-name="ce2"/>
          <table:table-cell office:value-type="string" table:style-name="ce2">
            <text:p>Stilquito robot kit include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01180952</text:p>
          </table:table-cell>
          <table:table-cell office:value-type="float" office:value="3.7" table:style-name="ce3">
            <text:p>3.7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naging the Software Process</text:p>
          </table:table-cell>
          <table:table-cell office:value-type="string" table:style-name="ce2">
            <text:p>Humphrey</text:p>
          </table:table-cell>
          <table:table-cell office:value-type="string" table:style-name="ce2">
            <text:p>UW$4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912365473</text:p>
          </table:table-cell>
          <table:table-cell office:value-type="float" office:value="3.69" table:style-name="ce3">
            <text:p>3.6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exless Oysters and Self-Tipping Hats: 100 Years of Invention in the Pacific Northwe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73387349</text:p>
          </table:table-cell>
          <table:table-cell office:value-type="float" office:value="3.69" table:style-name="ce3">
            <text:p>3.69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Scott, Foresman Robert's Rules of Order newly revis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84846095</text:p>
          </table:table-cell>
          <table:table-cell office:value-type="float" office:value="3.66" table:style-name="ce3">
            <text:p>3.66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othing Like It in the World: The Men Who Built the Transcontinental Railroad, 1863-1869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35278184</text:p>
          </table:table-cell>
          <table:table-cell office:value-type="float" office:value="3.61" table:style-name="ce3">
            <text:p>3.6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Serger Idea Book: A Collection of Inspiring Ideas from the Palmer/Pletsch Professional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60770474</text:p>
          </table:table-cell>
          <table:table-cell office:value-type="float" office:value="3.61" table:style-name="ce3">
            <text:p>3.61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ays of the Samurai from Ronins to Ninj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30031180</text:p>
          </table:table-cell>
          <table:table-cell office:value-type="float" office:value="3.61" table:style-name="ce3">
            <text:p>3.61</text:p>
          </table:table-cell>
          <table:table-cell table:number-columns-repeated="2" table:style-name="ce3"/>
          <table:table-cell office:value-type="string" table:style-name="ce4">
            <text:p>Poor</text:p>
          </table:table-cell>
          <table:table-cell office:value-type="string" table:style-name="ce2">
            <text:p>Free-Heel Skiing: The Secrets of Telemark and Parallel Techniques - In All Conditions</text:p>
          </table:table-cell>
          <table:table-cell office:value-type="string" table:style-name="ce2">
            <text:p>Chouinard</text:p>
          </table:table-cell>
          <table:table-cell office:value-type="string" table:style-name="ce2">
            <text:p>Damaged, water, mildew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880297226</text:p>
          </table:table-cell>
          <table:table-cell office:value-type="float" office:value="3.6" table:style-name="ce3">
            <text:p>3.6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Lawyer Joke Book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46394994</text:p>
          </table:table-cell>
          <table:table-cell office:value-type="float" office:value="3.6" table:style-name="ce3">
            <text:p>3.6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Lions Don't Need to Roar: Using the Leadership Power of Personal Presence to Stand Out, Fit in and Move Ahea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400052783</text:p>
          </table:table-cell>
          <table:table-cell office:value-type="float" office:value="3.6" table:style-name="ce3">
            <text:p>3.60</text:p>
          </table:table-cell>
          <table:table-cell table:style-name="ce3"/>
          <table:table-cell office:value-type="string" table:style-name="ce3">
            <text:p>Reserved - Craigs Basement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Sarah: A Novel (Canaan Trilogy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765145025553 - copy one</text:p>
          </table:table-cell>
          <table:table-cell office:value-type="float" office:value="3.58" table:style-name="ce3">
            <text:p>3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Worst-Case Scenario Survival Handbook (Worst Case Scenario (WORS)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765145025553 - copy two</text:p>
          </table:table-cell>
          <table:table-cell office:value-type="float" office:value="3.58" table:style-name="ce3">
            <text:p>3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Worst-Case Scenario Survival Handbook (Worst Case Scenario (WORS)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486257112</text:p>
          </table:table-cell>
          <table:table-cell office:value-type="float" office:value="3.58" table:style-name="ce3">
            <text:p>3.5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owboy Roping and Rope Trick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400082315</text:p>
          </table:table-cell>
          <table:table-cell office:value-type="float" office:value="3.58" table:style-name="ce3">
            <text:p>3.5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hy Do Men Have Nipples? Hundreds of Questions You'd Only Ask a Doctor After Your Third Martini</text:p>
          </table:table-cell>
          <table:table-cell table:style-name="ce2"/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85498418</text:p>
          </table:table-cell>
          <table:table-cell office:value-type="float" office:value="3.58" table:style-name="ce3">
            <text:p>3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oman: An Intimate Geograph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4740898</text:p>
          </table:table-cell>
          <table:table-cell office:value-type="float" office:value="3.58" table:style-name="ce3">
            <text:p>3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Gilgamesh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84826974 copy one</text:p>
          </table:table-cell>
          <table:table-cell office:value-type="float" office:value="3.58" table:style-name="ce3">
            <text:p>3.58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Undaunted Courage: Meriwether Lewis, Thomas Jefferson, and the Opening of the American We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684826974 copy two</text:p>
          </table:table-cell>
          <table:table-cell office:value-type="float" office:value="3.58" table:style-name="ce3">
            <text:p>3.58</text:p>
          </table:table-cell>
          <table:table-cell table:style-name="ce3"/>
          <table:table-cell office:value-type="string" table:style-name="ce59">
            <text:p>Reserved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Undaunted Courage: Meriwether Lewis, Thomas Jefferson, and the Opening of the American West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393307610</text:p>
          </table:table-cell>
          <table:table-cell office:value-type="float" office:value="3.58" table:style-name="ce3">
            <text:p>3.5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H. M. S. Surprise (Aubrey / Maturin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30630643</text:p>
          </table:table-cell>
          <table:table-cell office:value-type="float" office:value="3.53" table:style-name="ce3">
            <text:p>3.53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hy Employees Don't Do What They're Supposed to Do and What to Do About It</text:p>
          </table:table-cell>
          <table:table-cell office:value-type="string" table:style-name="ce2">
            <text:p>Fournies</text:p>
          </table:table-cell>
          <table:table-cell office:value-type="string" table:style-name="ce2">
            <text:p>no dust jacke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932857870</text:p>
          </table:table-cell>
          <table:table-cell office:value-type="float" office:value="3.51" table:style-name="ce3">
            <text:p>3.5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ar Out: 101 Strange Tales From Science's Outer Edg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31759995</text:p>
          </table:table-cell>
          <table:table-cell office:value-type="float" office:value="3.51" table:style-name="ce3">
            <text:p>3.51</text:p>
          </table:table-cell>
          <table:table-cell table:number-columns-repeated="2" table:style-name="ce3"/>
          <table:table-cell table:style-name="ce4"/>
          <table:table-cell office:value-type="string" table:style-name="ce2">
            <text:p>Miracle Planet (Cheryl's book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9411174</text:p>
          </table:table-cell>
          <table:table-cell office:value-type="float" office:value="3.51" table:style-name="ce3">
            <text:p>3.51</text:p>
          </table:table-cell>
          <table:table-cell table:number-columns-repeated="2" table:style-name="ce3"/>
          <table:table-cell table:style-name="ce4"/>
          <table:table-cell office:value-type="string" table:style-name="ce2">
            <text:p>The Really Horrible Horned Toad (The Really Horrible Guides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67313055</text:p>
          </table:table-cell>
          <table:table-cell office:value-type="float" office:value="3.51" table:style-name="ce3">
            <text:p>3.51</text:p>
          </table:table-cell>
          <table:table-cell table:number-columns-repeated="2" table:style-name="ce3"/>
          <table:table-cell table:style-name="ce4"/>
          <table:table-cell office:value-type="string" table:style-name="ce2">
            <text:p>Why You Say It: The Fascinating Stories Behind Over 600 Everyday Words and Phras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46">
            <text:p>39041968 (LC 76-165203)</text:p>
          </table:table-cell>
          <table:table-cell office:value-type="string" table:style-name="ce65">
            <text:p>19.99 on eBay</text:p>
          </table:table-cell>
          <table:table-cell office:value-type="string" table:style-name="ce19">
            <text:p>eBay</text:p>
          </table:table-cell>
          <table:table-cell office:value-type="string" table:style-name="ce106">
            <text:p>at Cheryl's</text:p>
          </table:table-cell>
          <table:table-cell office:value-type="string" table:style-name="ce20">
            <text:p>Like New</text:p>
          </table:table-cell>
          <table:table-cell office:value-type="string" table:style-name="ce18">
            <text:p>The Principles and Practice of Medicine</text:p>
          </table:table-cell>
          <table:table-cell office:value-type="string" table:style-name="ce18">
            <text:p>Harvey+</text:p>
          </table:table-cell>
          <table:table-cell office:value-type="string" table:style-name="ce18">
            <text:p>No dust jacket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582344201</text:p>
          </table:table-cell>
          <table:table-cell office:value-type="float" office:value="3.5" table:style-name="ce3">
            <text:p>3.5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Schott's Food and Drink Miscellany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70999006994</text:p>
          </table:table-cell>
          <table:table-cell office:value-type="float" office:value="3.5" table:style-name="ce3">
            <text:p>3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The Flood (Halo #2) (Can't Find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9780760711873</text:p>
          </table:table-cell>
          <table:table-cell office:value-type="float" office:value="3.42" table:style-name="ce3">
            <text:p>3.42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2">
            <text:p>Egyptian legends and stories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3">
            <text:p>9781879582750</text:p>
          </table:table-cell>
          <table:table-cell office:value-type="float" office:value="3.41" table:style-name="ce3">
            <text:p>3.41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Great One Liner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879582678</text:p>
          </table:table-cell>
          <table:table-cell office:value-type="float" office:value="3.34" table:style-name="ce3">
            <text:p>3.34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Filthy Dirty Jokes: Uncensored Editi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882402321</text:p>
          </table:table-cell>
          <table:table-cell office:value-type="float" office:value="3.25" table:style-name="ce3">
            <text:p>3.25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laska Bear Tal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140258795 pbk</text:p>
          </table:table-cell>
          <table:table-cell office:value-type="float" office:value="3.2" table:style-name="ce3">
            <text:p>3.2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Longitude: The True Story of a Lone Genius Who Solved the Greatest Scientific Problem of His Tim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0785817864</text:p>
          </table:table-cell>
          <table:table-cell office:value-type="float" office:value="3" table:style-name="ce3">
            <text:p>3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Winning at Pok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MAC's</text:p>
          </table:table-cell>
          <table:table-cell office:value-type="float" office:value="3" table:style-name="ce76">
            <text:p>3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MAC'S field guides - laminat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-517-63549-6</text:p>
          </table:table-cell>
          <table:table-cell office:value-type="float" office:value="3" table:style-name="ce3">
            <text:p>3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Instant Guide to Stars and Planets</text:p>
          </table:table-cell>
          <table:table-cell table:style-name="ce2"/>
          <table:table-cell office:value-type="string" table:style-name="ce2">
            <text:p>Small HB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N/A</text:p>
          </table:table-cell>
          <table:table-cell office:value-type="float" office:value="3" table:style-name="ce76">
            <text:p>3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autical Quarterly - 41 - Spring 1988</text:p>
          </table:table-cell>
          <table:table-cell table:style-name="ce2"/>
          <table:table-cell office:value-type="string" table:style-name="ce2">
            <text:p>HB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N/A</text:p>
          </table:table-cell>
          <table:table-cell office:value-type="float" office:value="3" table:style-name="ce76">
            <text:p>3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Nautical Quarterly - 42 - Summer 1988</text:p>
          </table:table-cell>
          <table:table-cell table:style-name="ce2"/>
          <table:table-cell office:value-type="string" table:style-name="ce2">
            <text:p>HB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n/a booklet</text:p>
          </table:table-cell>
          <table:table-cell office:value-type="float" office:value="3" table:style-name="ce76">
            <text:p>3.00</text:p>
          </table:table-cell>
          <table:table-cell table:style-name="ce3"/>
          <table:table-cell table:style-name="ce80"/>
          <table:table-cell table:style-name="ce4"/>
          <table:table-cell office:value-type="string" table:style-name="ce2">
            <text:p>The Skipper's Course - US Coast Guard DOT - Office of Boating Safety</text:p>
          </table:table-cell>
          <table:table-cell table:style-name="ce2"/>
          <table:table-cell table:style-name="ce117"/>
          <table:table-cell table:number-columns-repeated="16376"/>
        </table:table-row>
        <table:table-row table:style-name="ro1">
          <table:table-cell office:value-type="string" table:style-name="ce53">
            <text:p><text:a xlink:href="https://www.abebooks.com/products/isbn/9780830658534/30554062605&amp;cm_sp=snippet-_-srp1-_-PLP1">9780830658534</text:a></text:p>
          </table:table-cell>
          <table:table-cell office:value-type="float" office:value="3" table:style-name="ce3">
            <text:p>3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2">
            <text:p>Piloting/Navigation with the Pocket Calculator</text:p>
          </table:table-cell>
          <table:table-cell office:value-type="string" table:style-name="ce2">
            <text:p>Buchanek &amp; Birgin</text:p>
          </table:table-cell>
          <table:table-cell office:value-type="string" table:style-name="ce117">
            <text:p>1976 = 1st edt/1st print pbk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n/a</text:p>
          </table:table-cell>
          <table:table-cell office:value-type="float" office:value="3" table:style-name="ce76">
            <text:p>3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orge Guide Vol 6 1988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n/a</text:p>
          </table:table-cell>
          <table:table-cell office:value-type="float" office:value="3" table:style-name="ce76">
            <text:p>3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Gorge Guide 1989 Vol 7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345-22994-0-095</text:p>
          </table:table-cell>
          <table:table-cell office:value-type="float" office:value="3" table:style-name="ce3">
            <text:p>3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Captive of Gor</text:p>
          </table:table-cell>
          <table:table-cell office:value-type="string" table:style-name="ce2">
            <text:p>Norman</text:p>
          </table:table-cell>
          <table:table-cell office:value-type="string" table:style-name="ce2">
            <text:p>vintage 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060540944</text:p>
          </table:table-cell>
          <table:table-cell office:value-type="float" office:value="2.99" table:style-name="ce3">
            <text:p>2.99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1421: The Year China Discovered America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88302797</text:p>
          </table:table-cell>
          <table:table-cell office:value-type="float" office:value="2.98" table:style-name="ce3">
            <text:p>2.98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Bear Attacks: Their Causes and Avoidance</text:p>
          </table:table-cell>
          <table:table-cell office:value-type="string" table:style-name="ce2">
            <text:p>Herrero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164">
            <text:p>LIC 63-20950</text:p>
          </table:table-cell>
          <table:table-cell office:value-type="string" table:style-name="ce165">
            <text:p>24.99 no ISBN</text:p>
          </table:table-cell>
          <table:table-cell office:value-type="string" table:style-name="ce19">
            <text:p>eBay</text:p>
          </table:table-cell>
          <table:table-cell office:value-type="string" table:style-name="ce19">
            <text:p><text:s/>at Cheryl's</text:p>
          </table:table-cell>
          <table:table-cell office:value-type="string" table:style-name="ce20">
            <text:p>Very Good</text:p>
          </table:table-cell>
          <table:table-cell office:value-type="string" table:style-name="ce18">
            <text:p>Selected Papers on Semiconductor Microwave Electronics</text:p>
          </table:table-cell>
          <table:table-cell office:value-type="string" table:style-name="ce18">
            <text:p>Levine, Kurzrok</text:p>
          </table:table-cell>
          <table:table-cell office:value-type="string" table:style-name="ce18">
            <text:p>Dover 1964 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0312069735</text:p>
          </table:table-cell>
          <table:table-cell office:value-type="float" office:value="2.9" table:style-name="ce3">
            <text:p>2.9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First Men's Guide to Ironing: How You Can Survive the Decline and Virtual Dismemberment of Everything You Used to Depend on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9781560446361</text:p>
          </table:table-cell>
          <table:table-cell office:value-type="float" office:value="2.88" table:style-name="ce3">
            <text:p>2.8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Mark of the Grizzly: True Stories of Recent Bear Attacks and the Hard Lessons Learne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C-79-133504</text:p>
          </table:table-cell>
          <table:table-cell office:value-type="float" office:value="2.5" table:style-name="ce3">
            <text:p>2.5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101 hikes - North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53">
            <text:p>9780880293938</text:p>
          </table:table-cell>
          <table:table-cell office:value-type="float" office:value="2.38" table:style-name="ce3">
            <text:p>2.38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The Seven Wonders of the Ancient World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C 78-84752</text:p>
          </table:table-cell>
          <table:table-cell office:value-type="float" office:value="2.2000000000000002" table:style-name="ce3">
            <text:p>2.2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50 hikes - Rainier</text:p>
          </table:table-cell>
          <table:table-cell table:style-name="ce2"/>
          <table:table-cell office:value-type="string" table:style-name="ce2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9781893951235</text:p>
          </table:table-cell>
          <table:table-cell office:value-type="float" office:value="2" table:style-name="ce3">
            <text:p>2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Ripley's Believe It or Not: Curiodditie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04104263</text:p>
          </table:table-cell>
          <table:table-cell office:value-type="float" office:value="2" table:style-name="ce3">
            <text:p>2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Swim with Shark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Laminated Quick Ref</text:p>
          </table:table-cell>
          <table:table-cell office:value-type="float" office:value="2" table:style-name="ce3">
            <text:p>2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w coastal fish 1984</text:p>
          </table:table-cell>
          <table:table-cell table:style-name="ce2"/>
          <table:table-cell office:value-type="string" table:style-name="ce2">
            <text:p>Laminated Quick Re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aminated Quick Ref</text:p>
          </table:table-cell>
          <table:table-cell office:value-type="float" office:value="2" table:style-name="ce3">
            <text:p>2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w coastal invertebrates 1984</text:p>
          </table:table-cell>
          <table:table-cell table:style-name="ce2"/>
          <table:table-cell office:value-type="string" table:style-name="ce2">
            <text:p>Laminated Quick Re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aminated Quick Ref</text:p>
          </table:table-cell>
          <table:table-cell office:value-type="float" office:value="2" table:style-name="ce3">
            <text:p>2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waterbirds nw</text:p>
          </table:table-cell>
          <table:table-cell table:style-name="ce2"/>
          <table:table-cell office:value-type="string" table:style-name="ce2">
            <text:p>Laminated Quick Ref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70989368255</text:p>
          </table:table-cell>
          <table:table-cell office:value-type="float" office:value="2" table:style-name="ce76">
            <text:p>2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National Geographic Magazine - feat. Pirates &amp; Treasure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560444223</text:p>
          </table:table-cell>
          <table:table-cell office:value-type="float" office:value="1.93" table:style-name="ce3">
            <text:p>1.93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Hiking Hot Springs in the Pacific Northwest: Formerly the Hiker's Guide to Hot Springs in the Pacific Northwest (Falcon Guide)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0764307908</text:p>
          </table:table-cell>
          <table:table-cell office:value-type="float" office:value="1" table:style-name="ce31">
            <text:p>1.00</text:p>
          </table:table-cell>
          <table:table-cell office:value-type="string" table:style-name="ce31">
            <text:p>Karen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Decorative &amp; Sculptural Ironwork: Tools, Techniques &amp; Inspiration (Schiffer Book for Collectors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53"/>
          <table:table-cell table:number-columns-repeated="3" table:style-name="ce3"/>
          <table:table-cell table:style-name="ce4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53">
            <text:p>Number of Books</text:p>
          </table:table-cell>
          <table:table-cell office:value-type="float" office:value="1196" table:style-name="ce7">
            <text:p>1196</text:p>
          </table:table-cell>
          <table:table-cell table:style-name="ce7"/>
          <table:table-cell table:style-name="ce3"/>
          <table:table-cell table:style-name="ce4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53"/>
          <table:table-cell office:value-type="float" office:value="18058.419999999984" table:formula="of:=SUM([.B6:.B1204])" table:style-name="ce3">
            <text:p>18058.42</text:p>
          </table:table-cell>
          <table:table-cell table:number-columns-repeated="2" table:style-name="ce3"/>
          <table:table-cell table:style-name="ce4"/>
          <table:table-cell table:number-columns-repeated="3" table:style-name="ce2"/>
          <table:table-cell table:number-columns-repeated="16376"/>
        </table:table-row>
        <table:table-row table:number-rows-repeated="2" table:style-name="ro1">
          <table:table-cell table:style-name="ce53"/>
          <table:table-cell table:number-columns-repeated="3" table:style-name="ce3"/>
          <table:table-cell table:style-name="ce4"/>
          <table:table-cell table:number-columns-repeated="3" table:style-name="ce2"/>
          <table:table-cell table:number-columns-repeated="16376"/>
        </table:table-row>
        <table:table-row table:style-name="ro1">
          <table:table-cell table:style-name="ce30"/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table:style-name="ce33"/>
          <table:table-cell office:value-type="string" table:style-name="ce34">
            <text:p>The Lover's Dicitonary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99">
            <text:p>476610322X</text:p>
          </table:table-cell>
          <table:table-cell office:value-type="float" office:value="0.03" table:style-name="ce100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table:style-name="ce33"/>
          <table:table-cell office:value-type="string" table:style-name="ce34">
            <text:p>Pin-Up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0"/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table:style-name="ce33"/>
          <table:table-cell office:value-type="string" table:style-name="ce34">
            <text:p>Art Bizarre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30"/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table:style-name="ce33"/>
          <table:table-cell office:value-type="string" table:style-name="ce34">
            <text:p>Mysterious Powers</text:p>
          </table:table-cell>
          <table:table-cell table:number-columns-repeated="2" table:style-name="ce34"/>
          <table:table-cell table:number-columns-repeated="16376"/>
        </table:table-row>
        <table:table-row table:number-rows-repeated="4" table:style-name="ro1">
          <table:table-cell office:value-type="string" table:style-name="ce30">
            <text:p>074470365877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?</text:p>
          </table:table-cell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style-name="ce30">
            <text:p>070992365876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HEAVY METAL THE WORLD'S GREATEST ILLUSTRATED MAGAZINE </text:p>
          </table:table-cell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style-name="ce30">
            <text:p>074470365877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?</text:p>
          </table:table-cell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style-name="ce30">
            <text:p>070992365876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HEAVY METAL THE WORLD'S GREATEST ILLUSTRATED MAGAZINE </text:p>
          </table:table-cell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style-name="ce30">
            <text:p>074470365877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?</text:p>
          </table:table-cell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style-name="ce30">
            <text:p>070992365876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HEAVY METAL THE WORLD'S GREATEST ILLUSTRATED MAGAZINE </text:p>
          </table:table-cell>
          <table:table-cell table:number-columns-repeated="2" table:style-name="ce37"/>
          <table:table-cell table:number-columns-repeated="16376"/>
        </table:table-row>
        <table:table-row table:number-rows-repeated="2" table:style-name="ro1">
          <table:table-cell office:value-type="string" table:style-name="ce30">
            <text:p>074470365877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?</text:p>
          </table:table-cell>
          <table:table-cell table:number-columns-repeated="2" table:style-name="ce37"/>
          <table:table-cell table:number-columns-repeated="16376"/>
        </table:table-row>
        <table:table-row table:style-name="ro1">
          <table:table-cell office:value-type="string" table:style-name="ce30">
            <text:p>070992365876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HEAVY METAL THE WORLD'S GREATEST ILLUSTRATED MAGAZINE </text:p>
          </table:table-cell>
          <table:table-cell table:number-columns-repeated="2" table:style-name="ce37"/>
          <table:table-cell table:number-columns-repeated="16376"/>
        </table:table-row>
        <table:table-row table:number-rows-repeated="2" table:style-name="ro1">
          <table:table-cell office:value-type="string" table:style-name="ce30">
            <text:p>074470365877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?</text:p>
          </table:table-cell>
          <table:table-cell table:number-columns-repeated="2" table:style-name="ce34"/>
          <table:table-cell table:number-columns-repeated="16376"/>
        </table:table-row>
        <table:table-row table:number-rows-repeated="2" table:style-name="ro1">
          <table:table-cell office:value-type="string" table:style-name="ce30">
            <text:p>070992365876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HEAVY METAL THE WORLD'S GREATEST ILLUSTRATED MAGAZINE 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070989383401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Heavy Metal: War Machine 1993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07480802458202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166">
            <text:p>AVENGERS, THE #13 <text:s/>Feb 1999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014302945693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5">
            <text:p>Witchblade - March 1999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659978961341</text:p>
          </table:table-cell>
          <table:table-cell office:value-type="float" office:value="0.03" table:style-name="ce31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<text:s/>The Avengers July #18 1999 Wrecking Crew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99">
            <text:p>8888000148012</text:p>
          </table:table-cell>
          <table:table-cell office:value-type="float" office:value="0.03" table:style-name="ce100">
            <text:p>0.03</text:p>
          </table:table-cell>
          <table:table-cell office:value-type="string" table:style-name="ce31">
            <text:p>Troy</text:p>
          </table:table-cell>
          <table:table-cell office:value-type="string" table:style-name="ce31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86">
            <text:p>Joseph Fouche the Portrait of a Politition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table:style-name="ce163"/>
          <table:table-cell office:value-type="float" office:value="0.02" table:style-name="ce167">
            <text:p>0.02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Steampunk Magazine - #1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163"/>
          <table:table-cell office:value-type="float" office:value="0.02" table:style-name="ce167">
            <text:p>0.02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2">
            <text:p>Steampunk Magazine - #2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30">
            <text:p>9780883880869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Unicorns Color B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54760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Wild Animals Coloring Book (Dover Nature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88994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Mythical Beasts Stained Glass Coloring Boo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27436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he Middle Ages (Colouring Books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1040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he Olympics and Other Ancient Games-Coloring Boo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0005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 Coloring Book of Ancient Greece (2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0913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Coloring Book of Ancient Hawaii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79589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Sailing Ships Stained Glass Coloring Book (Dover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67920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iffany Designs Stained Glass Coloring Book (Dover Design Stained Glass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72863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Shipwrecks and Sunken Treasures Coloring Book (Dover History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0111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Renaissance (Bellerophon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11251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North American Indian Design Coloring Book (Dover Design Coloring Books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83517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Egyptian Stained Glass Coloring Book (Dover Stained Glass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0050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ncient Egypt Color Bk (2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37466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ncient Egyptian Designs Coloring Book (Dover Design Coloring Books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74560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Celtic Stained Glass Coloring Book (Dover Design Stained Glass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43175165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Egyptian Gods (Troubador Color and Story Album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0029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he Ancient Near East Coloring Book (A Bellerophon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405711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African Designs Stained Glass Coloring Boo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0029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The Ancient Near East Coloring Book (A Bellerophon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486283517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Egyptian Stained Glass Coloring Book (Dover Stained Glass Coloring Book)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1545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Queen Nefertiti-Coloring Boo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30">
            <text:p>9780883881484</text:p>
          </table:table-cell>
          <table:table-cell office:value-type="float" office:value="0.01" table:style-name="ce31">
            <text:p>0.01</text:p>
          </table:table-cell>
          <table:table-cell office:value-type="string" table:style-name="ce31">
            <text:p>Cheryl</text:p>
          </table:table-cell>
          <table:table-cell office:value-type="string" table:style-name="ce32">
            <text:p>SOLD</text:p>
          </table:table-cell>
          <table:table-cell office:value-type="string" table:style-name="ce33">
            <text:p>Like New</text:p>
          </table:table-cell>
          <table:table-cell office:value-type="string" table:style-name="ce34">
            <text:p>Ramses the Great Coloring Book</text:p>
          </table:table-cell>
          <table:table-cell table:number-columns-repeated="2" table:style-name="ce34"/>
          <table:table-cell table:number-columns-repeated="16376"/>
        </table:table-row>
        <table:table-row table:style-name="ro1">
          <table:table-cell office:value-type="string" table:style-name="ce126">
            <text:p>024933012954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24933011957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09281034025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71486011255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70989373341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89480595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?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090129805273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?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849333263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*like new but</text:p>
          </table:table-cell>
          <table:table-cell office:value-type="string" table:style-name="ce2">
            <text:p>?</text:p>
          </table:table-cell>
          <table:table-cell office:value-type="string" table:style-name="ce2">
            <text:p>Bitter</text:p>
          </table:table-cell>
          <table:table-cell office:value-type="string" table:style-name="ce2">
            <text:p>cover dirty needs clean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4715304902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?</text:p>
          </table:table-cell>
          <table:table-cell office:value-type="string" table:style-name="ce2">
            <text:p>Wiley</text:p>
          </table:table-cell>
          <table:table-cell office:value-type="string" table:style-name="ce2">
            <text:p>UW$47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486771275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2">
            <text:p>?</text:p>
          </table:table-cell>
          <table:table-cell table:style-name="ce2"/>
          <table:table-cell office:value-type="string" table:style-name="ce16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C-74-25258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table:style-name="ce2"/>
          <table:table-cell office:value-type="string" table:style-name="ce2">
            <text:p>Kingsley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26">
            <text:p>9780964426214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table:style-name="ce4"/>
          <table:table-cell office:value-type="string" table:style-name="ce2">
            <text:p>Not on Bookscouter</text:p>
          </table:table-cell>
          <table:table-cell table:number-columns-repeated="2" table:style-name="ce2"/>
          <table:table-cell table:number-columns-repeated="16376"/>
        </table:table-row>
        <table:table-row table:number-rows-repeated="2" table:style-name="ro1">
          <table:table-cell office:value-type="string" table:style-name="ce111">
            <text:p>800759440023</text:p>
          </table:table-cell>
          <table:table-cell office:value-type="float" office:value="0" table:style-name="ce114">
            <text:p>0.00</text:p>
          </table:table-cell>
          <table:table-cell table:style-name="ce62"/>
          <table:table-cell table:style-name="ce113"/>
          <table:table-cell table:style-name="ce68"/>
          <table:table-cell office:value-type="string" table:style-name="ce168">
            <text:p>not on bkscouter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126">
            <text:p>023242395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60">
            <text:p>not on bkscouter</text:p>
          </table:table-cell>
          <table:table-cell table:style-name="ce2"/>
          <table:table-cell office:value-type="string" table:style-name="ce2">
            <text:p>Front pbk cover torn a bit on top near spine; dirty, bent page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52944030155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48624610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1923071022001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4025853219993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9815721526996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1891327014950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803443008997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3550169014952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63">
            <text:p>0873370260 (Apple / MacIntosh)</text:p>
          </table:table-cell>
          <table:table-cell office:value-type="float" office:value="0" table:style-name="ce167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Will Writer</text:p>
          </table:table-cell>
          <table:table-cell table:style-name="ce2"/>
          <table:table-cell office:value-type="string" table:style-name="ce2">
            <text:p>pbk. Used, a bit worn</text:p>
          </table:table-cell>
          <table:table-cell table:number-columns-repeated="16376"/>
        </table:table-row>
        <table:table-row table:style-name="ro1">
          <table:table-cell office:value-type="string" table:style-name="ce163">
            <text:p>0889087288</text:p>
          </table:table-cell>
          <table:table-cell office:value-type="float" office:value="0" table:style-name="ce167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Wills For Washington</text:p>
          </table:table-cell>
          <table:table-cell table:style-name="ce2"/>
          <table:table-cell office:value-type="string" table:style-name="ce2">
            <text:p>pbk. Used, a bit worn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9781975630881</text:p>
          </table:table-cell>
          <table:table-cell office:value-type="float" office:value="0" table:style-name="ce170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69">
            <text:p><text:s/>070989348769</text:p>
          </table:table-cell>
          <table:table-cell office:value-type="float" office:value="0" table:style-name="ce170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style-name="ce2"/>
          <table:table-cell office:value-type="string" table:style-name="ce2">
            <text:p>magazine</text:p>
          </table:table-cell>
          <table:table-cell table:number-columns-repeated="16376"/>
        </table:table-row>
        <table:table-row table:style-name="ro1">
          <table:table-cell office:value-type="string" table:style-name="ce169">
            <text:p>LC 66-25713</text:p>
          </table:table-cell>
          <table:table-cell office:value-type="float" office:value="0" table:style-name="ce170">
            <text:p>0.0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60">
            <text:p>not on bkscouter</text:p>
          </table:table-cell>
          <table:table-cell office:value-type="string" table:style-name="ce2">
            <text:p>Brabha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69">
            <text:p>MI0001867638</text:p>
          </table:table-cell>
          <table:table-cell office:value-type="float" office:value="0" table:style-name="ce170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style-name="ce2"/>
          <table:table-cell office:value-type="string" table:style-name="ce2">
            <text:p>Plastic binder notebook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C 53-7809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office:value-type="string" table:style-name="ce2">
            <text:p>Schneider</text:p>
          </table:table-cell>
          <table:table-cell office:value-type="string" table:style-name="ce2">
            <text:p>clear jacket protector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/A Handbook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office:value-type="string" table:style-name="ce2">
            <text:p>Darnell</text:p>
          </table:table-cell>
          <table:table-cell office:value-type="string" table:style-name="ce2">
            <text:p>1942 -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-85761-075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1-85761-040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72440102149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45863644671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870111152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style-name="ce127"/>
          <table:table-cell office:value-type="string" table:style-name="ce127">
            <text:p>hb - worn jacket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9946062188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table:number-columns-repeated="2" table:style-name="ce127"/>
          <table:table-cell table:number-columns-repeated="16376"/>
        </table:table-row>
        <table:table-row table:style-name="ro1">
          <table:table-cell office:value-type="string" table:style-name="ce126">
            <text:p>LC-76-13757 copy two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number-columns-repeated="2" table:style-name="ce127"/>
          <table:table-cell table:number-columns-repeated="16376"/>
        </table:table-row>
        <table:table-row table:style-name="ro1">
          <table:table-cell office:value-type="string" table:style-name="ce126">
            <text:p>086568141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style-name="ce127"/>
          <table:table-cell office:value-type="string" table:style-name="ce127">
            <text:p>*missing a number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LC-63-11828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number-columns-repeated="2" table:style-name="ce127"/>
          <table:table-cell table:number-columns-repeated="16376"/>
        </table:table-row>
        <table:table-row table:style-name="ro1">
          <table:table-cell office:value-type="string" table:style-name="ce126">
            <text:p>LC-65-12268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number-columns-repeated="2" table:style-name="ce127"/>
          <table:table-cell table:number-columns-repeated="16376"/>
        </table:table-row>
        <table:table-row table:style-name="ro1">
          <table:table-cell office:value-type="string" table:style-name="ce126">
            <text:p>0855329468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number-columns-repeated="2" table:style-name="ce127"/>
          <table:table-cell table:number-columns-repeated="16376"/>
        </table:table-row>
        <table:table-row table:style-name="ro1">
          <table:table-cell office:value-type="string" table:style-name="ce126">
            <text:p>046081001857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style-name="ce127"/>
          <table:table-cell table:style-name="ce2"/>
          <table:table-cell table:number-columns-repeated="16376"/>
        </table:table-row>
        <table:table-row table:style-name="ro1">
          <table:table-cell office:value-type="string" table:style-name="ce126">
            <text:p>046081001758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style-name="ce127"/>
          <table:table-cell office:value-type="string" table:style-name="ce127">
            <text:p>Slightly Bent upper R. corners, slightly worn pbk. Cover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LC-57-8974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table:style-name="ce127"/>
          <table:table-cell office:value-type="string" table:style-name="ce127">
            <text:p>HB 1st edt. 1957 w/ dust cover - water stains, slight seperation from spine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LC-66-23647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office:value-type="string" table:style-name="ce127">
            <text:p>medsger</text:p>
          </table:table-cell>
          <table:table-cell office:value-type="string" table:style-name="ce127">
            <text:p>4th print 1972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879410360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table:style-name="ce80"/>
          <table:table-cell office:value-type="string" table:style-name="ce4">
            <text:p>Like New</text:p>
          </table:table-cell>
          <table:table-cell office:value-type="string" table:style-name="ce60">
            <text:p>not on bkscouter</text:p>
          </table:table-cell>
          <table:table-cell office:value-type="string" table:style-name="ce127">
            <text:p>kirk</text:p>
          </table:table-cell>
          <table:table-cell office:value-type="string" table:style-name="ce127">
            <text:p>color edt 1975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800759440023</text:p>
          </table:table-cell>
          <table:table-cell office:value-type="string" table:style-name="ce62">
            <text:p>0</text:p>
          </table:table-cell>
          <table:table-cell table:style-name="ce62"/>
          <table:table-cell table:style-name="ce113"/>
          <table:table-cell table:style-name="ce68"/>
          <table:table-cell office:value-type="string" table:style-name="ce168">
            <text:p>not on bkscouter</text:p>
          </table:table-cell>
          <table:table-cell table:number-columns-repeated="2" table:style-name="ce69"/>
          <table:table-cell table:number-columns-repeated="16376"/>
        </table:table-row>
        <table:table-row table:style-name="ro1">
          <table:table-cell office:value-type="string" table:style-name="ce53">
            <text:p>LC 63-21808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office:value-type="string" table:style-name="ce2">
            <text:p>Allen</text:p>
          </table:table-cell>
          <table:table-cell office:value-type="string" table:style-name="ce2">
            <text:p>pbk 1963 Dover -used, cover slightly worn corners &amp; edges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*Bag of Stars 1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office:value-type="string" table:style-name="ce3">
            <text:p>Reserved</text:p>
          </table:table-cell>
          <table:table-cell table:style-name="ce4"/>
          <table:table-cell office:value-type="string" table:style-name="ce2">
            <text:p>Waterproof bag with assorted starguides, small booklets, etc. - maybe off the boat? Reserved Keeper? Need to look through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**Bag of Stars 2</text:p>
          </table:table-cell>
          <table:table-cell office:value-type="float" office:value="0" table:style-name="ce76">
            <text:p>0.00</text:p>
          </table:table-cell>
          <table:table-cell table:style-name="ce3"/>
          <table:table-cell office:value-type="string" table:style-name="ce3">
            <text:p>Reserved</text:p>
          </table:table-cell>
          <table:table-cell table:style-name="ce4"/>
          <table:table-cell office:value-type="string" table:style-name="ce2">
            <text:p>Red Goretex type bag of starguides, etc. Reserved Keeper? Need to look through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49764920001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table:style-name="ce4"/>
          <table:table-cell office:value-type="string" table:style-name="ce60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8892790172 Vol 2</text:p>
          </table:table-cell>
          <table:table-cell office:value-type="float" office:value="0" table:style-name="ce3">
            <text:p>0.00</text:p>
          </table:table-cell>
          <table:table-cell table:style-name="ce3"/>
          <table:table-cell table:style-name="ce80"/>
          <table:table-cell office:value-type="string" table:style-name="ce4">
            <text:p>Good</text:p>
          </table:table-cell>
          <table:table-cell office:value-type="string" table:style-name="ce2">
            <text:p>?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office:value-type="string" table:style-name="ce126">
            <text:p>0898863347</text:p>
          </table:table-cell>
          <table:table-cell office:value-type="string" table:style-name="ce3">
            <text:p>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727442019406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21898611604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38484006959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93787726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882903603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88496135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48228150046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49725062740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5060086240764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53">
            <text:p><text:s/></text:p>
          </table:table-cell>
          <table:table-cell office:value-type="float" office:value="0" table:style-name="ce3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2">
            <text:p>analysis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44499324X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office:value-type="string" table:style-name="ce2">
            <text:p>Bur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126">
            <text:p>037145007991</text:p>
          </table:table-cell>
          <table:table-cell office:value-type="float" office:value="0" table:style-name="ce138">
            <text:p>0.00</text:p>
          </table:table-cell>
          <table:table-cell table:style-name="ce8"/>
          <table:table-cell table:style-name="ce3"/>
          <table:table-cell office:value-type="string" table:style-name="ce4">
            <text:p>Very Good</text:p>
          </table:table-cell>
          <table:table-cell office:value-type="string" table:style-name="ce79">
            <text:p>not on bkscouter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93371371985</text:p>
          </table:table-cell>
          <table:table-cell office:value-type="float" office:value="0" table:style-name="ce3">
            <text:p>0.00</text:p>
          </table:table-cell>
          <table:table-cell table:style-name="ce3"/>
          <table:table-cell office:value-type="string" table:style-name="ce59">
            <text:p>not at Cheryl's</text:p>
          </table:table-cell>
          <table:table-cell office:value-type="string" table:style-name="ce4">
            <text:p>Like New</text:p>
          </table:table-cell>
          <table:table-cell office:value-type="string" table:style-name="ce2">
            <text:p>?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26">
            <text:p>080410426</text:p>
          </table:table-cell>
          <table:table-cell office:value-type="float" office:value="0" table:style-name="ce3">
            <text:p>0.00</text:p>
          </table:table-cell>
          <table:table-cell table:style-name="ce3"/>
          <table:table-cell office:value-type="string" table:style-name="ce59">
            <text:p>not at Cheryl's</text:p>
          </table:table-cell>
          <table:table-cell office:value-type="string" table:style-name="ce4">
            <text:p>Very Good</text:p>
          </table:table-cell>
          <table:table-cell office:value-type="string" table:style-name="ce60">
            <text:p>not on bkscouter</text:p>
          </table:table-cell>
          <table:table-cell office:value-type="string" table:style-name="ce2">
            <text:p>MacKay</text:p>
          </table:table-cell>
          <table:table-cell office:value-type="string" table:style-name="ce2">
            <text:p>pbk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47187700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Good</text:p>
          </table:table-cell>
          <table:table-cell office:value-type="string" table:style-name="ce79">
            <text:p>not on bkscouter</text:p>
          </table:table-cell>
          <table:table-cell office:value-type="string" table:style-name="ce2">
            <text:p>Guthbert</text:p>
          </table:table-cell>
          <table:table-cell office:value-type="string" table:style-name="ce2">
            <text:p>Dust Jacket dirty &amp; worn otherwise in very good condition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039697024952</text:p>
          </table:table-cell>
          <table:table-cell office:value-type="float" office:value="0" table:style-name="ce76">
            <text:p>0.00</text:p>
          </table:table-cell>
          <table:table-cell table:number-columns-repeated="2" table:style-name="ce3"/>
          <table:table-cell office:value-type="string" table:style-name="ce4">
            <text:p>Like New</text:p>
          </table:table-cell>
          <table:table-cell office:value-type="string" table:style-name="ce79">
            <text:p>not on bkscouter</text:p>
          </table:table-cell>
          <table:table-cell table:number-columns-repeated="16378"/>
        </table:table-row>
        <table:table-row table:number-rows-repeated="3" table:style-name="ro1">
          <table:table-cell table:style-name="ce126"/>
          <table:table-cell table:style-name="ce76"/>
          <table:table-cell table:number-columns-repeated="2" table:style-name="ce3"/>
          <table:table-cell table:style-name="ce4"/>
          <table:table-cell table:style-name="ce79"/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11" table:style-name="ro1">
          <table:table-cell table:style-name="ce2"/>
          <table:table-cell table:number-columns-repeated="3" table:style-name="ce3"/>
          <table:table-cell table:style-name="ce4"/>
          <table:table-cell table:style-name="ce171"/>
          <table:table-cell table:number-columns-repeated="16378"/>
        </table:table-row>
        <table:table-row table:number-rows-repeated="32" table:style-name="ro1">
          <table:table-cell table:number-columns-repeated="5"/>
          <table:table-cell table:style-name="ce171"/>
          <table:table-cell table:number-columns-repeated="16378"/>
        </table:table-row>
        <table:table-row table:number-rows-repeated="1047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  <style:font-face style:name="Arial3" svg:font-family="Arial3"/>
    <style:font-face style:name="Arial2" svg:font-family="Arial2"/>
    <style:font-face style:name="Inherit" svg:font-family="Inherit"/>
    <style:font-face style:name="Lato" svg:font-family="La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8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38P1">
      <number:currency-symbol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8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P0"/>
    </number:currency-style>
    <style:style style:name="Comma" style:family="table-cell" style:data-style-name="N39">
      <style:table-cell-properties style:vertical-align="automatic" fo:background-color="transparent"/>
    </style:style>
    <style:style style:name="Currency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title/>
    <dc:description/>
    <dc:subject/>
    <meta:initial-creator>Cheryl Stevens</meta:initial-creator>
    <dc:creator>craigmail</dc:creator>
    <meta:creation-date>2019-12-03T22:00:52Z</meta:creation-date>
    <dc:date>2022-02-04T06:16:57Z</dc:date>
    <meta:editing-cycles>661</meta:editing-cycles>
    <meta:editing-duration>PT331620S</meta:editing-duration>
  </office:meta>
</office:document-meta>
</file>